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aramondNarrowC, 'Courier New'" svg:font-family="GaramondNarrowC, 'Courier New'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305in"/>
      <style:text-properties fo:font-weight="bold" style:font-weight-asian="bold"/>
    </style:style>
    <style:style style:name="P2" style:parent-style-name="Standard" style:family="paragraph">
      <style:paragraph-properties fo:text-align="center" fo:margin-right="-0.0305in"/>
      <style:text-properties fo:font-weight="bold" style:font-weight-asian="bold"/>
    </style:style>
    <style:style style:name="P3" style:parent-style-name="Standard" style:family="paragraph">
      <style:paragraph-properties fo:text-align="center" fo:margin-right="-0.0305in"/>
      <style:text-properties fo:font-weight="bold" style:font-weight-asian="bold"/>
    </style:style>
    <style:style style:name="P4" style:parent-style-name="Standard" style:family="paragraph">
      <style:paragraph-properties fo:margin-top="0.1763in" fo:margin-left="0.0201in" fo:margin-right="-0.0305in">
        <style:tab-stops>
          <style:tab-stop style:type="right" style:position="6.8909in"/>
        </style:tab-stops>
      </style:paragraph-properties>
    </style:style>
    <style:style style:name="P5" style:parent-style-name="Standard" style:family="paragraph">
      <style:paragraph-properties fo:text-align="justify" fo:margin-top="0.0833in" fo:text-indent="0.4923in"/>
      <style:text-properties fo:font-size="5pt" style:font-size-asian="5pt" style:font-size-complex="5pt"/>
    </style:style>
    <style:style style:name="P6" style:parent-style-name="Standard" style:family="paragraph">
      <style:paragraph-properties fo:text-align="justify" fo:margin-top="0.0833in" fo:text-indent="0.4923in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Standard" style:family="paragraph">
      <style:paragraph-properties fo:text-align="justify" fo:margin-top="0.0833in" fo:text-indent="0.4923in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color="#000000" fo:letter-spacing="0.0006in"/>
    </style:style>
    <style:style style:name="T12" style:parent-style-name="Основнойшрифтабзаца" style:family="text">
      <style:text-properties fo:color="#000000" fo:letter-spacing="0.0006in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letter-spacing="0.0006in"/>
    </style:style>
    <style:style style:name="T14" style:parent-style-name="Основнойшрифтабзаца" style:family="text">
      <style:text-properties fo:color="#000000" fo:letter-spacing="0.0006in"/>
    </style:style>
    <style:style style:name="T15" style:parent-style-name="Основнойшрифтабзаца" style:family="text">
      <style:text-properties fo:color="#000000" fo:letter-spacing="0.0013in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P19" style:parent-style-name="Standard" style:family="paragraph">
      <style:paragraph-properties fo:text-align="center" fo:margin-left="0.0333in" fo:margin-right="-0.0305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P20" style:parent-style-name="Standard" style:family="paragraph">
      <style:paragraph-properties fo:text-align="center" fo:margin-left="0.0333in" fo:margin-right="-0.0305in">
        <style:tab-stops/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 fo:margin-left="0.0333in" fo:margin-right="-0.0305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P22" style:parent-style-name="Standard" style:family="paragraph">
      <style:paragraph-properties fo:widows="0" fo:orphans="0" style:text-autospace="none" fo:text-align="justify"/>
    </style:style>
    <style:style style:name="P23" style:parent-style-name="Standard" style:family="paragraph">
      <style:paragraph-properties fo:widows="0" fo:orphans="0" style:text-autospace="none"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widows="0" fo:orphans="0" style:text-autospace="none" fo:text-align="justify"/>
    </style:style>
    <style:style style:name="P28" style:parent-style-name="Standard" style:family="paragraph">
      <style:paragraph-properties fo:widows="0" fo:orphans="0" style:text-autospace="none" fo:text-align="justify"/>
    </style:style>
    <style:style style:name="P29" style:parent-style-name="Standard" style:family="paragraph">
      <style:paragraph-properties fo:text-align="justify"/>
      <style:text-properties fo:font-size="5pt" style:font-size-asian="5pt" style:font-size-complex="5pt"/>
    </style:style>
    <style:style style:name="P30" style:parent-style-name="Standard" style:family="paragraph">
      <style:paragraph-properties fo:text-align="center" fo:margin-left="0.118in" fo:margin-right="0.3152in">
        <style:tab-stops/>
      </style:paragraph-properties>
      <style:text-properties fo:font-weight="bold" style:font-weight-asian="bold"/>
    </style:style>
    <style:style style:name="P31" style:parent-style-name="Standard" style:family="paragraph">
      <style:paragraph-properties fo:text-align="center" fo:margin-left="0.118in" fo:margin-right="0.3152in">
        <style:tab-stops/>
      </style:paragraph-properties>
      <style:text-properties fo:font-weight="bold" style:font-weight-asian="bold" fo:font-size="5pt" style:font-size-asian="5pt" style:font-size-complex="5pt"/>
    </style:style>
    <style:style style:name="P32" style:parent-style-name="Standard" style:family="paragraph">
      <style:paragraph-properties fo:widows="0" fo:orphans="0" style:text-autospace="none" fo:text-align="justify"/>
    </style:style>
    <style:style style:name="T33" style:parent-style-name="Основнойшрифтабзаца" style:family="text">
      <style:text-properties fo:font-style="italic" style:font-style-asian="italic"/>
    </style:style>
    <style:style style:name="P34" style:parent-style-name="Standard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</style:style>
    <style:style style:name="P35" style:parent-style-name="Standard" style:family="paragraph">
      <style:paragraph-properties fo:widows="0" fo:orphans="0" style:text-autospace="none" fo:text-align="justify"/>
    </style:style>
    <style:style style:name="P36" style:parent-style-name="Standard" style:family="paragraph">
      <style:paragraph-properties fo:widows="0" fo:orphans="0" style:text-autospace="none" fo:text-align="justify" fo:margin-right="-0.0006in">
        <style:tab-stops>
          <style:tab-stop style:type="left" style:position="0in"/>
        </style:tab-stops>
      </style:paragraph-properties>
    </style:style>
    <style:style style:name="T37" style:parent-style-name="Основнойшрифтабзаца" style:family="text">
      <style:text-properties fo:font-style="italic" style:font-style-asian="italic"/>
    </style:style>
    <style:style style:name="P38" style:parent-style-name="Standard" style:family="paragraph">
      <style:paragraph-properties fo:widows="0" fo:orphans="0" style:text-autospace="none" fo:text-align="justify" fo:margin-right="-0.0006in">
        <style:tab-stops>
          <style:tab-stop style:type="left" style:position="0in"/>
        </style:tab-stops>
      </style:paragraph-properties>
    </style:style>
    <style:style style:name="P39" style:parent-style-name="Standard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</style:style>
    <style:style style:name="P40" style:parent-style-name="Standard" style:family="paragraph">
      <style:paragraph-properties fo:widows="0" fo:orphans="0" style:text-autospace="none" fo:text-align="justify">
        <style:tab-stops>
          <style:tab-stop style:type="left" style:position="0.3937in"/>
        </style:tab-stops>
      </style:paragraph-properties>
    </style:style>
    <style:style style:name="P41" style:parent-style-name="Standard" style:family="paragraph">
      <style:paragraph-properties fo:widows="0" fo:orphans="0" style:text-autospace="none" fo:text-align="justify">
        <style:tab-stops>
          <style:tab-stop style:type="left" style:position="0.3937in"/>
        </style:tab-stops>
      </style:paragraph-properties>
    </style:style>
    <style:style style:name="P42" style:parent-style-name="Standard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P43" style:parent-style-name="Standard" style:family="paragraph">
      <style:paragraph-properties fo:text-align="center" fo:margin-left="0.0034in" fo:margin-right="-0.0305in">
        <style:tab-stops/>
      </style:paragraph-properties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 fo:margin-left="0.0034in" fo:margin-right="-0.0305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P45" style:parent-style-name="Standard" style:family="paragraph">
      <style:paragraph-properties fo:text-align="justify" fo:margin-left="0.0069in" fo:margin-right="-0.0305in">
        <style:tab-stops/>
      </style:paragraph-properties>
    </style:style>
    <style:style style:name="P46" style:parent-style-name="Standard" style:family="paragraph">
      <style:paragraph-properties fo:widows="0" fo:orphans="0" fo:text-align="justify"/>
    </style:style>
    <style:style style:name="P47" style:parent-style-name="Standard" style:family="paragraph">
      <style:paragraph-properties fo:widows="0" fo:orphans="0" fo:text-align="justify"/>
    </style:style>
    <style:style style:name="P48" style:parent-style-name="Standard" style:family="paragraph">
      <style:paragraph-properties fo:widows="0" fo:orphans="0" fo:text-align="justify"/>
    </style:style>
    <style:style style:name="P49" style:parent-style-name="Standard" style:family="paragraph">
      <style:paragraph-properties fo:widows="0" fo:orphans="0" fo:text-align="justify"/>
    </style:style>
    <style:style style:name="P50" style:parent-style-name="Standard" style:family="paragraph">
      <style:paragraph-properties fo:widows="0" fo:orphans="0" fo:text-align="justify"/>
    </style:style>
    <style:style style:name="P51" style:parent-style-name="Standard" style:family="paragraph">
      <style:paragraph-properties fo:widows="0" fo:orphans="0" fo:text-align="justify"/>
    </style:style>
    <style:style style:name="P52" style:parent-style-name="Standard" style:family="paragraph">
      <style:paragraph-properties fo:widows="0" fo:orphans="0" fo:text-align="justify"/>
      <style:text-properties style:font-weight-complex="bold"/>
    </style:style>
    <style:style style:name="P53" style:parent-style-name="Standard" style:family="paragraph">
      <style:paragraph-properties fo:widows="0" fo:orphans="0" style:text-autospace="none" fo:text-align="justify" fo:margin-right="-0.0305in">
        <style:tab-stops>
          <style:tab-stop style:type="left" style:position="0in"/>
        </style:tab-stops>
      </style:paragraph-properties>
    </style:style>
    <style:style style:name="P54" style:parent-style-name="Standard" style:family="paragraph">
      <style:paragraph-properties fo:widows="0" fo:orphans="0" style:text-autospace="none" fo:text-align="justify" fo:margin-left="0.3937in" fo:margin-right="-0.0305in" fo:text-indent="-0.3937in">
        <style:tab-stops>
          <style:tab-stop style:type="left" style:position="0.3937in"/>
        </style:tab-stops>
      </style:paragraph-properties>
      <style:text-properties fo:font-size="5pt" style:font-size-asian="5pt" style:font-size-complex="5pt"/>
    </style:style>
    <style:style style:name="P55" style:parent-style-name="Standard" style:family="paragraph">
      <style:paragraph-properties fo:widows="0" fo:orphans="0" style:text-autospace="none" fo:text-align="justify" fo:margin-right="-0.0305in">
        <style:tab-stops>
          <style:tab-stop style:type="left" style:position="0in"/>
        </style:tab-stops>
      </style:paragraph-properties>
    </style:style>
    <style:style style:name="T56" style:parent-style-name="Основнойшрифтабзаца" style:family="text">
      <style:text-properties style:font-weight-complex="bold"/>
    </style:style>
    <style:style style:name="P57" style:parent-style-name="Standard" style:family="paragraph">
      <style:paragraph-properties fo:widows="0" fo:orphans="0" style:text-autospace="none" fo:text-align="justify" fo:margin-right="-0.0305in">
        <style:tab-stops>
          <style:tab-stop style:type="left" style:position="0in"/>
        </style:tab-stops>
      </style:paragraph-properties>
    </style:style>
    <style:style style:name="P58" style:parent-style-name="Standard" style:family="paragraph">
      <style:paragraph-properties fo:widows="0" fo:orphans="0" style:text-autospace="none" fo:text-align="justify" fo:margin-right="-0.0305in">
        <style:tab-stops>
          <style:tab-stop style:type="left" style:position="0in"/>
        </style:tab-stops>
      </style:paragraph-properties>
    </style:style>
    <style:style style:name="P59" style:parent-style-name="Standard" style:family="paragraph">
      <style:paragraph-properties fo:widows="0" fo:orphans="0" style:text-autospace="none" fo:text-align="justify" fo:margin-right="-0.0305in">
        <style:tab-stops>
          <style:tab-stop style:type="left" style:position="0in"/>
        </style:tab-stops>
      </style:paragraph-properties>
    </style:style>
    <style:style style:name="P60" style:parent-style-name="Standard" style:family="paragraph">
      <style:paragraph-properties fo:widows="0" fo:orphans="0" style:text-autospace="none" fo:text-align="justify" fo:margin-right="-0.0305in">
        <style:tab-stops>
          <style:tab-stop style:type="left" style:position="0in"/>
        </style:tab-stops>
      </style:paragraph-properties>
    </style:style>
    <style:style style:name="P61" style:parent-style-name="Standard" style:family="paragraph">
      <style:paragraph-properties fo:widows="0" fo:orphans="0" style:text-autospace="none" fo:text-align="justify" fo:margin-right="-0.0305in">
        <style:tab-stops>
          <style:tab-stop style:type="left" style:position="0in"/>
        </style:tab-stops>
      </style:paragraph-properties>
    </style:style>
    <style:style style:name="P62" style:parent-style-name="Standard" style:family="paragraph">
      <style:paragraph-properties fo:widows="0" fo:orphans="0" style:text-autospace="none" fo:text-align="justify" fo:margin-right="-0.0305in">
        <style:tab-stops>
          <style:tab-stop style:type="left" style:position="0in"/>
        </style:tab-stops>
      </style:paragraph-properties>
    </style:style>
    <style:style style:name="P63" style:parent-style-name="Standard" style:family="paragraph">
      <style:paragraph-properties fo:widows="0" fo:orphans="0" style:text-autospace="none" fo:text-align="justify" fo:margin-right="-0.0305in">
        <style:tab-stops>
          <style:tab-stop style:type="left" style:position="0in"/>
        </style:tab-stops>
      </style:paragraph-properties>
    </style:style>
    <style:style style:name="P64" style:parent-style-name="Standard" style:family="paragraph">
      <style:paragraph-properties fo:widows="0" fo:orphans="0" style:text-autospace="none" fo:text-align="justify" fo:margin-right="-0.0305in">
        <style:tab-stops>
          <style:tab-stop style:type="left" style:position="0in"/>
        </style:tab-stops>
      </style:paragraph-properties>
    </style:style>
    <style:style style:name="P65" style:parent-style-name="Standard" style:family="paragraph">
      <style:paragraph-properties fo:widows="0" fo:orphans="0" style:text-autospace="none" fo:text-align="justify" fo:margin-right="-0.0305in">
        <style:tab-stops>
          <style:tab-stop style:type="left" style:position="0in"/>
        </style:tab-stops>
      </style:paragraph-properties>
    </style:style>
    <style:style style:name="P66" style:parent-style-name="Standard" style:family="paragraph">
      <style:paragraph-properties fo:widows="0" fo:orphans="0" style:text-autospace="none" fo:text-align="justify">
        <style:tab-stops>
          <style:tab-stop style:type="left" style:position="0.4923in"/>
        </style:tab-stops>
      </style:paragraph-properties>
    </style:style>
    <style:style style:name="P67" style:parent-style-name="Standard" style:family="paragraph">
      <style:paragraph-properties fo:text-align="justify" fo:margin-right="-0.0395in"/>
      <style:text-properties style:font-weight-complex="bold"/>
    </style:style>
    <style:style style:name="P68" style:parent-style-name="Standard" style:family="paragraph">
      <style:paragraph-properties fo:widows="0" fo:orphans="0" style:text-autospace="none" fo:text-align="justify" fo:margin-right="-0.0305in">
        <style:tab-stops>
          <style:tab-stop style:type="left" style:position="0in"/>
        </style:tab-stops>
      </style:paragraph-properties>
    </style:style>
    <style:style style:name="P69" style:parent-style-name="Standard" style:family="paragraph">
      <style:paragraph-properties fo:widows="0" fo:orphans="0" style:text-autospace="none" fo:text-align="justify" fo:margin-right="-0.0305in">
        <style:tab-stops>
          <style:tab-stop style:type="left" style:position="0in"/>
        </style:tab-stops>
      </style:paragraph-properties>
    </style:style>
    <style:style style:name="P70" style:parent-style-name="Standard" style:family="paragraph">
      <style:paragraph-properties fo:widows="0" fo:orphans="0" style:text-autospace="none" fo:text-align="justify" fo:margin-right="-0.030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71" style:parent-style-name="Standard" style:family="paragraph">
      <style:paragraph-properties fo:widows="0" fo:orphans="0" style:text-autospace="none" fo:text-align="justify" fo:margin-right="-0.0305in">
        <style:tab-stops>
          <style:tab-stop style:type="left" style:position="0in"/>
        </style:tab-stops>
      </style:paragraph-properties>
    </style:style>
    <style:style style:name="P72" style:parent-style-name="Standard" style:family="paragraph">
      <style:paragraph-properties fo:widows="0" fo:orphans="0" style:text-autospace="none" fo:text-align="justify" fo:margin-right="-0.0305in">
        <style:tab-stops>
          <style:tab-stop style:type="left" style:position="0in"/>
        </style:tab-stops>
      </style:paragraph-properties>
      <style:text-properties style:font-weight-complex="bold"/>
    </style:style>
    <style:style style:name="P73" style:parent-style-name="Standard" style:family="paragraph">
      <style:paragraph-properties fo:widows="0" fo:orphans="0" style:text-autospace="none" fo:text-align="justify" fo:margin-right="-0.0305in">
        <style:tab-stops>
          <style:tab-stop style:type="left" style:position="0.4923in"/>
        </style:tab-stops>
      </style:paragraph-properties>
    </style:style>
    <style:style style:name="P74" style:parent-style-name="Standard" style:family="paragraph">
      <style:paragraph-properties fo:text-align="justify"/>
      <style:text-properties fo:font-size="5pt" style:font-size-asian="5pt" style:font-size-complex="5pt"/>
    </style:style>
    <style:style style:name="P75" style:parent-style-name="Standard" style:family="paragraph">
      <style:paragraph-properties fo:widows="0" fo:orphans="0" style:text-autospace="none" fo:text-align="center" fo:margin-left="0.3937in">
        <style:tab-stops/>
      </style:paragraph-properties>
    </style:style>
    <style:style style:name="T76" style:parent-style-name="Основнойшрифтабзаца" style:family="text">
      <style:text-properties fo:font-weight="bold" style:font-weight-asian="bold" style:font-weight-complex="bold"/>
    </style:style>
    <style:style style:name="P77" style:parent-style-name="Основнойтекст2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P78" style:parent-style-name="Основнойтекст2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79" style:parent-style-name="Основнойшрифтабзаца" style:family="text">
      <style:text-properties fo:font-style="italic" style:font-style-asian="italic"/>
    </style:style>
    <style:style style:name="P80" style:parent-style-name="Основнойтекст2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P81" style:parent-style-name="Основнойтекст2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82" style:parent-style-name="Основнойтекст2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 style:letter-kerning="false" style:language-asian="ru" style:country-asian="RU"/>
    </style:style>
    <style:style style:name="P83" style:parent-style-name="Основнойтекст2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P84" style:parent-style-name="Основнойтекст2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P85" style:parent-style-name="Основнойтекст2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P86" style:parent-style-name="Основнойтекст2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P87" style:parent-style-name="Основнойтекст2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P88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P89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font-size="5pt" style:font-size-asian="5pt" style:font-size-complex="5pt"/>
    </style:style>
    <style:style style:name="P90" style:parent-style-name="Standard" style:family="paragraph">
      <style:paragraph-properties fo:text-align="center" fo:margin-left="0.3937in" fo:margin-right="-0.0312in" fo:text-indent="-0.3937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center" fo:margin-left="0.3937in" fo:margin-right="-0.0312in" fo:text-indent="-0.3937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P92" style:parent-style-name="Standard" style:family="paragraph">
      <style:paragraph-properties fo:widows="0" fo:orphans="0" style:text-autospace="none" fo:text-align="justify" fo:margin-right="-0.0312in">
        <style:tab-stops>
          <style:tab-stop style:type="left" style:position="0in"/>
        </style:tab-stops>
      </style:paragraph-properties>
    </style:style>
    <style:style style:name="P93" style:parent-style-name="Standard" style:family="paragraph">
      <style:paragraph-properties fo:widows="0" fo:orphans="0" style:text-autospace="none" fo:text-align="justify" fo:margin-top="0.0131in" fo:margin-right="-0.0305in">
        <style:tab-stops>
          <style:tab-stop style:type="left" style:position="0in"/>
        </style:tab-stops>
      </style:paragraph-properties>
    </style:style>
    <style:style style:name="P94" style:parent-style-name="Standard" style:family="paragraph">
      <style:paragraph-properties fo:widows="0" fo:orphans="0" style:text-autospace="none" fo:text-align="justify" fo:margin-top="0.0131in" fo:margin-right="-0.0305in">
        <style:tab-stops>
          <style:tab-stop style:type="left" style:position="0in"/>
        </style:tab-stops>
      </style:paragraph-properties>
    </style:style>
    <style:style style:name="P95" style:parent-style-name="Standard" style:family="paragraph">
      <style:paragraph-properties fo:widows="0" fo:orphans="0" style:text-autospace="none" fo:text-align="justify" fo:margin-top="0.0131in" fo:margin-right="-0.0305in">
        <style:tab-stops>
          <style:tab-stop style:type="left" style:position="0in"/>
        </style:tab-stops>
      </style:paragraph-properties>
    </style:style>
    <style:style style:name="P96" style:parent-style-name="Standard" style:family="paragraph">
      <style:paragraph-properties fo:widows="0" fo:orphans="0" style:text-autospace="none" fo:text-align="justify" fo:margin-top="0.0131in" fo:margin-right="-0.0305in">
        <style:tab-stops>
          <style:tab-stop style:type="left" style:position="0in"/>
        </style:tab-stops>
      </style:paragraph-properties>
    </style:style>
    <style:style style:name="P97" style:parent-style-name="Standard" style:family="paragraph">
      <style:paragraph-properties fo:text-align="justify" fo:margin-right="-0.0305in"/>
      <style:text-properties fo:font-weight="bold" style:font-weight-asian="bold" style:font-weight-complex="bold" fo:font-size="5pt" style:font-size-asian="5pt" style:font-size-complex="5pt"/>
    </style:style>
    <style:style style:name="P98" style:parent-style-name="Standard" style:family="paragraph">
      <style:paragraph-properties fo:text-align="center" fo:margin-right="-0.0305in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 fo:margin-right="-0.0305in"/>
      <style:text-properties fo:font-weight="bold" style:font-weight-asian="bold" style:font-weight-complex="bold" fo:font-size="5pt" style:font-size-asian="5pt" style:font-size-complex="5pt"/>
    </style:style>
    <style:style style:name="P100" style:parent-style-name="Standard" style:family="paragraph">
      <style:paragraph-properties fo:widows="0" fo:orphans="0" style:text-autospace="none" fo:text-align="justify" fo:margin-right="-0.0312in">
        <style:tab-stops>
          <style:tab-stop style:type="left" style:position="0.3937in"/>
        </style:tab-stops>
      </style:paragraph-properties>
    </style:style>
    <style:style style:name="P101" style:parent-style-name="Standard" style:family="paragraph">
      <style:paragraph-properties fo:widows="0" fo:orphans="0" style:text-autospace="none" fo:text-align="justify" fo:margin-right="-0.0312in">
        <style:tab-stops>
          <style:tab-stop style:type="left" style:position="0.3937in"/>
        </style:tab-stops>
      </style:paragraph-properties>
    </style:style>
    <style:style style:name="T10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widows="0" fo:orphans="0" style:text-autospace="none" fo:text-align="justify" fo:margin-right="-0.0312in">
        <style:tab-stops>
          <style:tab-stop style:type="left" style:position="0.3937in"/>
        </style:tab-stops>
      </style:paragraph-properties>
      <style:text-properties fo:font-size="5pt" style:font-size-asian="5pt" style:font-size-complex="5pt"/>
    </style:style>
    <style:style style:name="P104" style:parent-style-name="Standard" style:family="paragraph">
      <style:paragraph-properties fo:widows="0" fo:orphans="0" style:text-autospace="none" fo:text-align="center">
        <style:tab-stops>
          <style:tab-stop style:type="left" style:position="0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/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P107" style:parent-style-name="Standard" style:family="paragraph">
      <style:paragraph-properties fo:widows="0" fo:orphans="0" style:text-autospace="non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P108" style:parent-style-name="Standard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</style:style>
    <style:style style:name="P109" style:parent-style-name="Standard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</style:style>
    <style:style style:name="P110" style:parent-style-name="Standard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</style:style>
    <style:style style:name="T111" style:parent-style-name="Основнойшрифтабзаца" style:family="text">
      <style:text-properties fo:font-style="italic" style:font-style-asian="italic"/>
    </style:style>
    <style:style style:name="P112" style:parent-style-name="Textbody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</style:style>
    <style:style style:name="P113" style:parent-style-name="Textbody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</style:style>
    <style:style style:name="P114" style:parent-style-name="Textbody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</style:style>
    <style:style style:name="P115" style:parent-style-name="Textbody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</style:style>
    <style:style style:name="P116" style:parent-style-name="Textbody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fo:font-size="5pt" style:font-size-asian="5pt" style:font-size-complex="5pt"/>
    </style:style>
    <style:style style:name="P117" style:parent-style-name="Standard" style:family="paragraph">
      <style:paragraph-properties fo:widows="0" fo:orphans="0" style:text-autospace="none" fo:text-align="center">
        <style:tab-stops>
          <style:tab-stop style:type="left" style:position="0in"/>
        </style:tab-stops>
      </style:paragraph-properties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P119" style:parent-style-name="Standard" style:family="paragraph">
      <style:paragraph-properties fo:widows="0" fo:orphans="0" style:text-autospace="non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P120" style:parent-style-name="Standard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</style:style>
    <style:style style:name="P121" style:parent-style-name="Standard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</style:style>
    <style:style style:name="P122" style:parent-style-name="Standard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</style:style>
    <style:style style:name="P123" style:parent-style-name="Standard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fo:font-size="5pt" style:font-size-asian="5pt" style:font-size-complex="5pt"/>
    </style:style>
    <style:style style:name="P124" style:parent-style-name="Standard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fo:font-size="5pt" style:font-size-asian="5pt" style:font-size-complex="5pt"/>
    </style:style>
    <style:style style:name="P125" style:parent-style-name="Standard" style:family="paragraph">
      <style:paragraph-properties fo:text-align="center" fo:margin-left="0.0236in" fo:margin-right="-0.0305in">
        <style:tab-stops/>
      </style:paragraph-properties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P127" style:parent-style-name="Standard" style:family="paragraph">
      <style:paragraph-properties fo:widows="0" fo:orphans="0" style:text-autospace="none" fo:text-align="justify" fo:margin-right="-0.0312in"/>
      <style:text-properties fo:font-weight="bold" style:font-weight-asian="bold" style:font-weight-complex="bold" fo:font-size="5pt" style:font-size-asian="5pt" style:font-size-complex="5pt"/>
    </style:style>
    <style:style style:name="P128" style:parent-style-name="Standard" style:family="paragraph">
      <style:paragraph-properties fo:widows="0" fo:orphans="0" style:text-autospace="none" fo:text-align="justify" fo:margin-right="-0.0312in"/>
    </style:style>
    <style:style style:name="P129" style:parent-style-name="Standard" style:family="paragraph">
      <style:paragraph-properties fo:widows="0" fo:orphans="0" style:text-autospace="none" fo:text-align="justify" fo:margin-right="-0.0312in"/>
    </style:style>
    <style:style style:name="P130" style:parent-style-name="Standard" style:family="paragraph">
      <style:paragraph-properties fo:widows="0" fo:orphans="0" style:text-autospace="none" fo:text-align="justify" fo:margin-right="-0.0395in"/>
    </style:style>
    <style:style style:name="P131" style:parent-style-name="Standard" style:family="paragraph">
      <style:paragraph-properties fo:widows="0" fo:orphans="0" style:text-autospace="none" fo:text-align="justify" fo:margin-right="-0.0395in"/>
    </style:style>
    <style:style style:name="P132" style:parent-style-name="Standard" style:family="paragraph">
      <style:paragraph-properties fo:widows="0" fo:orphans="0" style:text-autospace="none" fo:text-align="justify" fo:margin-right="-0.0395in"/>
    </style:style>
    <style:style style:name="P133" style:parent-style-name="Standard" style:family="paragraph">
      <style:paragraph-properties fo:widows="0" fo:orphans="0" style:text-autospace="none" fo:text-align="justify" fo:margin-right="-0.0312in"/>
    </style:style>
    <style:style style:name="P134" style:parent-style-name="Standard" style:family="paragraph">
      <style:paragraph-properties fo:widows="0" fo:orphans="0" style:text-autospace="none" fo:text-align="justify" fo:margin-right="-0.0312in"/>
    </style:style>
    <style:style style:name="P135" style:parent-style-name="Standard" style:family="paragraph">
      <style:paragraph-properties fo:text-align="center" fo:margin-left="0.25in" fo:margin-right="-0.0305in" fo:text-indent="-0.25in">
        <style:tab-stops>
          <style:tab-stop style:type="left" style:position="0.2965in"/>
        </style:tab-stops>
      </style:paragraph-properties>
    </style:style>
    <style:style style:name="T136" style:parent-style-name="Основнойшрифтабзаца" style:family="text">
      <style:text-properties fo:font-weight="bold" style:font-weight-asian="bold"/>
    </style:style>
    <style:style style:name="TableColumn138" style:family="table-column">
      <style:table-column-properties style:column-width="3.4312in" style:use-optimal-column-width="false"/>
    </style:style>
    <style:style style:name="TableColumn139" style:family="table-column">
      <style:table-column-properties style:column-width="3.4118in" style:use-optimal-column-width="false"/>
    </style:style>
    <style:style style:name="Table137" style:family="table">
      <style:table-properties style:width="6.843in" fo:margin-left="-0.075in" table:align="left"/>
    </style:style>
    <style:style style:name="TableRow140" style:family="table-row">
      <style:table-row-properties style:min-row-height="0.3041in"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text-properties fo:font-weight="bold" style:font-weight-asian="bold"/>
    </style:style>
    <style:style style:name="P143" style:parent-style-name="Standard" style:family="paragraph">
      <style:text-properties fo:font-weight="bold" style:font-weight-asian="bold" fo:color="#000000" style:letter-kerning="false" style:language-asian="ru" style:country-asian="RU"/>
    </style:style>
    <style:style style:name="P144" style:parent-style-name="Обычный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 fo:text-align="justify" style:vertical-align="auto" fo:margin-top="0.0694in" fo:margin-bottom="0.0826in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widows="2" fo:orphans="2" fo:text-align="justify" style:vertical-align="auto" fo:margin-top="0.0694in" fo:margin-bottom="0.0826in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47" style:parent-style-name="Standard" style:family="paragraph">
      <style:paragraph-properties fo:margin-right="-0.3784in"/>
    </style:style>
    <style:style style:name="P148" style:parent-style-name="Standard" style:family="paragraph">
      <style:paragraph-properties fo:margin-right="-0.3784in"/>
    </style:style>
    <style:style style:name="P149" style:parent-style-name="Standard" style:family="paragraph">
      <style:paragraph-properties fo:margin-right="-0.3784in"/>
    </style:style>
    <style:style style:name="P150" style:parent-style-name="Standard" style:family="paragraph">
      <style:paragraph-properties fo:margin-right="-0.3784in"/>
    </style:style>
    <style:style style:name="P151" style:parent-style-name="Standard" style:family="paragraph">
      <style:paragraph-properties fo:margin-right="-0.3784in"/>
      <style:text-properties fo:font-weight="bold" style:font-weight-asian="bold"/>
    </style:style>
    <style:style style:name="P152" style:parent-style-name="Standard" style:family="paragraph">
      <style:paragraph-properties fo:margin-right="-0.3784in"/>
      <style:text-properties fo:font-weight="bold" style:font-weight-asian="bold"/>
    </style:style>
    <style:style style:name="P153" style:parent-style-name="Standard" style:family="paragraph">
      <style:paragraph-properties fo:margin-right="-0.3784in"/>
      <style:text-properties fo:font-weight="bold" style:font-weight-asian="bold"/>
    </style:style>
    <style:style style:name="P154" style:parent-style-name="Standard" style:family="paragraph">
      <style:paragraph-properties fo:margin-right="-0.3784in"/>
      <style:text-properties fo:font-weight="bold" style:font-weight-asian="bold"/>
    </style:style>
    <style:style style:name="P155" style:parent-style-name="Standard" style:family="paragraph">
      <style:text-properties fo:font-size="8pt" style:font-size-asian="8pt" style:font-size-complex="8pt"/>
    </style:style>
    <style:style style:name="P156" style:parent-style-name="Standard" style:family="paragraph">
      <style:text-properties fo:font-size="3pt" style:font-size-asian="3pt" style:font-size-complex="3pt"/>
    </style:style>
    <style:style style:name="P157" style:parent-style-name="Standard" style:family="paragraph">
      <style:text-properties fo:font-size="3pt" style:font-size-asian="3pt" style:font-size-complex="3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Standard" style:family="paragraph">
      <style:text-properties fo:font-weight="bold" style:font-weight-asian="bold"/>
    </style:style>
    <style:style style:name="P160" style:parent-style-name="Standard" style:family="paragraph">
      <style:text-properties fo:font-weight="bold" style:font-weight-asian="bold"/>
    </style:style>
    <style:style style:name="P161" style:parent-style-name="Standard" style:family="paragraph">
      <style:text-properties fo:font-weight="bold" style:font-weight-asian="bold"/>
    </style:style>
    <style:style style:name="P162" style:parent-style-name="Standard" style:family="paragraph">
      <style:text-properties fo:font-weight="bold" style:font-weight-asian="bold"/>
    </style:style>
    <style:style style:name="P163" style:parent-style-name="Standard" style:family="paragraph">
      <style:text-properties fo:font-weight="bold" style:font-weight-asian="bold"/>
    </style:style>
    <style:style style:name="T164" style:parent-style-name="Основнойшрифтабзаца" style:family="text">
      <style:text-properties fo:text-transform="uppercase"/>
    </style:style>
    <style:style style:name="T165" style:parent-style-name="Internetlink" style:family="text">
      <style:text-properties fo:language="en" fo:country="US"/>
    </style:style>
    <style:style style:name="T166" style:parent-style-name="Internetlink" style:family="text">
      <style:text-properties fo:language="en" fo:country="US"/>
    </style:style>
    <style:style style:name="T167" style:parent-style-name="Internetlink" style:family="text">
      <style:text-properties fo:language="en" fo:country="US"/>
    </style:style>
    <style:style style:name="T168" style:parent-style-name="Internetlink" style:family="text">
      <style:text-properties fo:language="en" fo:country="US"/>
    </style:style>
    <style:style style:name="T169" style:parent-style-name="Internetlink" style:family="text">
      <style:text-properties fo:language="en" fo:country="US"/>
    </style:style>
    <style:style style:name="P170" style:parent-style-name="Standard" style:family="paragraph">
      <style:text-properties fo:font-weight="bold" style:font-weight-asian="bold"/>
    </style:style>
    <style:style style:name="P171" style:parent-style-name="Standard" style:family="paragraph">
      <style:text-properties fo:font-weight="bold" style:font-weight-asian="bold"/>
    </style:style>
    <style:style style:name="P172" style:parent-style-name="Standard" style:family="paragraph">
      <style:text-properties fo:font-weight="bold" style:font-weight-asian="bold"/>
    </style:style>
    <style:style style:name="P173" style:parent-style-name="Standard" style:family="paragraph">
      <style:text-properties fo:font-size="8pt" style:font-size-asian="8pt" style:font-size-complex="8pt"/>
    </style:style>
    <style:style style:name="P174" style:parent-style-name="Standard" style:family="paragraph">
      <style:paragraph-properties fo:text-align="end" fo:margin-left="4.5in">
        <style:tab-stops/>
      </style:paragraph-properties>
    </style:style>
    <style:style style:name="P175" style:parent-style-name="Standard" style:family="paragraph">
      <style:paragraph-properties fo:text-align="end"/>
    </style:style>
    <style:style style:name="P176" style:parent-style-name="Standard" style:family="paragraph">
      <style:paragraph-properties fo:text-align="end" fo:margin-right="-0.0986in"/>
    </style:style>
    <style:style style:name="P177" style:parent-style-name="Standard" style:family="paragraph">
      <style:paragraph-properties fo:text-align="center"/>
      <style:text-properties fo:font-weight="bold" style:font-weight-asian="bold"/>
    </style:style>
    <style:style style:name="P178" style:parent-style-name="Standard" style:family="paragraph">
      <style:paragraph-properties fo:text-align="center"/>
    </style:style>
    <style:style style:name="T179" style:parent-style-name="Основнойшрифтабзаца" style:family="text">
      <style:text-properties fo:font-weight="bold" style:font-weight-asian="bold"/>
    </style:style>
    <style:style style:name="TableColumn181" style:family="table-column">
      <style:table-column-properties style:column-width="0.3131in"/>
    </style:style>
    <style:style style:name="TableColumn182" style:family="table-column">
      <style:table-column-properties style:column-width="2.2111in"/>
    </style:style>
    <style:style style:name="TableColumn183" style:family="table-column">
      <style:table-column-properties style:column-width="1.6986in"/>
    </style:style>
    <style:style style:name="TableColumn184" style:family="table-column">
      <style:table-column-properties style:column-width="1.1673in"/>
    </style:style>
    <style:style style:name="TableColumn185" style:family="table-column">
      <style:table-column-properties style:column-width="0.7097in"/>
    </style:style>
    <style:style style:name="TableColumn186" style:family="table-column">
      <style:table-column-properties style:column-width="0.5944in"/>
    </style:style>
    <style:style style:name="Table180" style:family="table">
      <style:table-properties style:width="6.6944in" style:rel-width="98.66%" fo:margin-left="0in" table:align="lef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vertical-align="auto"/>
      <style:text-properties fo:hyphenate="true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style:vertical-align="auto"/>
      <style:text-properties fo:hyphenate="true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style:vertical-align="auto"/>
      <style:text-properties fo:hyphenate="true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Row243" style:family="table-row">
      <style:table-row-properties style:min-row-height="0.0138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style:vertical-align="auto"/>
      <style:text-properties fo:hyphenate="true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style:vertical-align="auto"/>
      <style:text-properties fo:hyphenate="true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style:vertical-align="auto"/>
      <style:text-properties fo:hyphenate="true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Row285" style:family="table-row">
      <style:table-row-properties style:min-row-height="0.0138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style:vertical-align="auto"/>
      <style:text-properties fo:hyphenate="true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Row299" style:family="table-row">
      <style:table-row-properties style:min-row-height="0.0138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Row312" style:family="table-row">
      <style:table-row-properties style:min-row-height="0.0138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style:vertical-align="auto"/>
      <style:text-properties fo:hyphenate="true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style:vertical-align="auto"/>
      <style:text-properties fo:hyphenate="true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Row353" style:family="table-row">
      <style:table-row-properties style:min-row-height="0.0138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style:vertical-align="auto"/>
      <style:text-properties fo:hyphenate="true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vertical-align="auto"/>
      <style:text-properties fo:hyphenate="true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Row381" style:family="table-row">
      <style:table-row-properties style:min-row-height="0.0138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style:vertical-align="auto"/>
      <style:text-properties fo:hyphenate="true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Row395" style:family="table-row">
      <style:table-row-properties style:min-row-height="0.0138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style:vertical-align="auto"/>
      <style:text-properties fo:hyphenate="true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Row409" style:family="table-row">
      <style:table-row-properties style:min-row-height="0.0138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style:vertical-align="auto"/>
      <style:text-properties fo:hyphenate="true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Row423" style:family="table-row">
      <style:table-row-properties style:min-row-height="0.0138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Row436" style:family="table-row">
      <style:table-row-properties style:min-row-height="0.0138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style:vertical-align="auto"/>
      <style:text-properties fo:hyphenate="true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Row451" style:family="table-row">
      <style:table-row-properties style:min-row-height="0.0138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style:vertical-align="auto"/>
      <style:text-properties fo:hyphenate="true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Row466" style:family="table-row">
      <style:table-row-properties style:min-row-height="0.0138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style:vertical-align="auto"/>
      <style:text-properties fo:hyphenate="true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Row481" style:family="table-row">
      <style:table-row-properties style:min-row-height="0.0138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style:vertical-align="auto"/>
      <style:text-properties fo:hyphenate="true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style:vertical-align="auto"/>
      <style:text-properties fo:hyphenate="true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style:vertical-align="auto"/>
      <style:text-properties fo:hyphenate="true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Row523" style:family="table-row">
      <style:table-row-properties style:min-row-height="0.0138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style:vertical-align="auto"/>
      <style:text-properties fo:hyphenate="true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style:vertical-align="auto"/>
      <style:text-properties fo:hyphenate="true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style:vertical-align="auto"/>
      <style:text-properties fo:hyphenate="true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style:vertical-align="auto"/>
      <style:text-properties fo:hyphenate="true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style:vertical-align="auto"/>
      <style:text-properties fo:hyphenate="true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ableRow543" style:family="table-row">
      <style:table-row-properties style:min-row-height="0.0138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style:vertical-align="auto"/>
      <style:text-properties fo:hyphenate="true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55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5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55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style:vertical-align="auto"/>
      <style:text-properties fo:hyphenate="true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style:vertical-align="auto"/>
      <style:text-properties fo:hyphenate="true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TableRow562" style:family="table-row">
      <style:table-row-properties style:min-row-height="0.0138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56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5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style:vertical-align="auto"/>
      <style:text-properties fo:hyphenate="true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ru" style:country-asian="RU" style:language-complex="ar" style:country-complex="SA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578" style:parent-style-name="Обычный" style:family="paragraph">
      <style:paragraph-properties fo:widows="2" fo:orphans="2" fo:text-align="center" style:vertical-align="auto" fo:background-color="#FFFFFF"/>
      <style:text-properties style:font-name="Arial" style:font-name-asian="Times New Roman" style:font-name-complex="Arial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579" style:parent-style-name="Standard" style:family="paragraph">
      <style:paragraph-properties fo:margin-left="4.5in">
        <style:tab-stops/>
      </style:paragraph-properties>
    </style:style>
    <style:style style:name="TableColumn581" style:family="table-column">
      <style:table-column-properties style:column-width="3.5416in" style:use-optimal-column-width="false"/>
    </style:style>
    <style:style style:name="TableColumn582" style:family="table-column">
      <style:table-column-properties style:column-width="3.3013in" style:use-optimal-column-width="false"/>
    </style:style>
    <style:style style:name="Table580" style:family="table">
      <style:table-properties style:width="6.843in" fo:margin-left="-0.075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justify"/>
      <style:text-properties fo:font-weight="bold" style:font-weight-asian="bold"/>
    </style:style>
    <style:style style:name="P586" style:parent-style-name="Standard" style:family="paragraph">
      <style:paragraph-properties fo:margin-right="-0.3784in"/>
      <style:text-properties fo:font-weight="bold" style:font-weight-asian="bold"/>
    </style:style>
    <style:style style:name="P587" style:parent-style-name="Standard" style:family="paragraph">
      <style:paragraph-properties fo:margin-right="-0.3784in"/>
      <style:text-properties fo:font-weight="bold" style:font-weight-asian="bold"/>
    </style:style>
    <style:style style:name="P588" style:parent-style-name="Standard" style:family="paragraph">
      <style:paragraph-properties fo:margin-right="-0.3784in"/>
      <style:text-properties fo:font-weight="bold" style:font-weight-asian="bold"/>
    </style:style>
    <style:style style:name="P589" style:parent-style-name="Standard" style:family="paragraph">
      <style:text-properties fo:font-size="8pt" style:font-size-asian="8pt" style:font-size-complex="8p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Standard" style:family="paragraph">
      <style:text-properties fo:font-weight="bold" style:font-weight-asian="bold"/>
    </style:style>
    <style:style style:name="P592" style:parent-style-name="Standard" style:family="paragraph">
      <style:text-properties fo:font-weight="bold" style:font-weight-asian="bold"/>
    </style:style>
    <style:style style:name="P593" style:parent-style-name="Standard" style:family="paragraph">
      <style:text-properties fo:font-weight="bold" style:font-weight-asian="bold"/>
    </style:style>
    <style:style style:name="P594" style:parent-style-name="Standard" style:family="paragraph">
      <style:text-properties fo:font-weight="bold" style:font-weight-asian="bold"/>
    </style:style>
    <style:style style:name="T595" style:parent-style-name="Основнойшрифтабзаца" style:family="text">
      <style:text-properties fo:font-size="8pt" style:font-size-asian="8pt" style:font-size-complex="8pt"/>
    </style:style>
    <style:style style:name="T596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597" style:parent-style-name="Standard" style:family="paragraph">
      <style:text-properties fo:font-weight="bold" style:font-weight-asian="bold"/>
    </style:style>
    <style:style style:name="P59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99" style:parent-style-name="Standard" style:family="paragraph">
      <style:paragraph-properties fo:text-align="end"/>
    </style:style>
    <style:style style:name="P600" style:parent-style-name="Standard" style:family="paragraph">
      <style:paragraph-properties fo:text-align="end" fo:margin-left="-0.125in" fo:margin-right="-0.0381in" fo:text-indent="0.375in">
        <style:tab-stops/>
      </style:paragraph-properties>
    </style:style>
    <style:style style:name="T601" style:parent-style-name="Основнойшрифтабзаца" style:family="text">
      <style:text-properties fo:background-color="#FFFF00"/>
    </style:style>
    <style:style style:name="P602" style:parent-style-name="Standard" style:family="paragraph">
      <style:paragraph-properties fo:text-align="end" fo:margin-left="-0.125in" fo:margin-right="-0.0381in" fo:text-indent="0.375in">
        <style:tab-stops/>
      </style:paragraph-properties>
    </style:style>
    <style:style style:name="P603" style:parent-style-name="Standard" style:family="paragraph">
      <style:paragraph-properties fo:text-align="end" fo:margin-left="-0.125in" fo:margin-right="-0.0381in" fo:text-indent="0.375in">
        <style:tab-stops/>
      </style:paragraph-properties>
    </style:style>
    <style:style style:name="P604" style:parent-style-name="Standard" style:family="paragraph">
      <style:paragraph-properties fo:text-align="center"/>
      <style:text-properties fo:font-weight="bold" style:font-weight-asian="bold"/>
    </style:style>
    <style:style style:name="P605" style:parent-style-name="Standard" style:family="paragraph">
      <style:paragraph-properties fo:text-align="center"/>
      <style:text-properties fo:font-weight="bold" style:font-weight-asian="bold"/>
    </style:style>
    <style:style style:name="P606" style:parent-style-name="Standard" style:family="paragraph">
      <style:paragraph-properties fo:margin-top="0.1763in" fo:margin-left="0.0201in" fo:margin-right="-0.0305in">
        <style:tab-stops>
          <style:tab-stop style:type="right" style:position="6.8909in"/>
        </style:tab-stops>
      </style:paragraph-properties>
    </style:style>
    <style:style style:name="P607" style:parent-style-name="Standard" style:family="paragraph">
      <style:paragraph-properties fo:text-align="justify" fo:margin-top="0.0833in" fo:text-indent="0.4923in"/>
      <style:text-properties fo:font-weight="bold" style:font-weight-asian="bold" fo:font-size="8pt" style:font-size-asian="8pt" style:font-size-complex="8pt"/>
    </style:style>
    <style:style style:name="P608" style:parent-style-name="Standard" style:family="paragraph">
      <style:paragraph-properties fo:text-align="justify" fo:text-indent="0.375in"/>
    </style:style>
    <style:style style:name="T609" style:parent-style-name="Основнойшрифтабзаца" style:family="text">
      <style:text-properties fo:font-weight="bold" style:font-weight-asian="bold"/>
    </style:style>
    <style:style style:name="T610" style:parent-style-name="Основнойшрифтабзаца" style:family="text">
      <style:text-properties fo:font-weight="bold" style:font-weight-asian="bold"/>
    </style:style>
    <style:style style:name="T611" style:parent-style-name="Основнойшрифтабзаца" style:family="text">
      <style:text-properties fo:font-weight="bold" style:font-weight-asian="bold"/>
    </style:style>
    <style:style style:name="P612" style:parent-style-name="Standard" style:family="paragraph">
      <style:paragraph-properties fo:text-align="justify" fo:margin-right="-0.0305in"/>
    </style:style>
    <style:style style:name="T613" style:parent-style-name="Основнойшрифтабзаца" style:family="text">
      <style:text-properties fo:font-weight="bold" style:font-weight-asian="bold" style:font-weight-complex="bold"/>
    </style:style>
    <style:style style:name="T614" style:parent-style-name="Основнойшрифтабзаца" style:family="text">
      <style:text-properties fo:color="#000000" fo:letter-spacing="0.0006in"/>
    </style:style>
    <style:style style:name="T615" style:parent-style-name="Основнойшрифтабзаца" style:family="text">
      <style:text-properties fo:font-weight="bold" style:font-weight-asian="bold" style:font-weight-complex="bold" fo:color="#000000" fo:letter-spacing="0.0006in"/>
    </style:style>
    <style:style style:name="T616" style:parent-style-name="Основнойшрифтабзаца" style:family="text">
      <style:text-properties fo:color="#000000" fo:letter-spacing="0.0006in"/>
    </style:style>
    <style:style style:name="T617" style:parent-style-name="Основнойшрифтабзаца" style:family="text">
      <style:text-properties fo:color="#000000" fo:letter-spacing="0.0006in"/>
    </style:style>
    <style:style style:name="T618" style:parent-style-name="Основнойшрифтабзаца" style:family="text">
      <style:text-properties fo:color="#000000" fo:letter-spacing="0.0013in"/>
    </style:style>
    <style:style style:name="T619" style:parent-style-name="Основнойшрифтабзаца" style:family="text">
      <style:text-properties fo:font-weight="bold" style:font-weight-asian="bold"/>
    </style:style>
    <style:style style:name="T620" style:parent-style-name="Основнойшрифтабзаца" style:family="text">
      <style:text-properties fo:font-weight="bold" style:font-weight-asian="bold"/>
    </style:style>
    <style:style style:name="P621" style:parent-style-name="Standard" style:family="paragraph">
      <style:paragraph-properties fo:text-align="justify"/>
    </style:style>
    <style:style style:name="P622" style:parent-style-name="Standard" style:family="paragraph">
      <style:paragraph-properties fo:text-align="justify" fo:text-indent="0.5in"/>
    </style:style>
    <style:style style:name="P623" style:parent-style-name="Standard" style:family="paragraph">
      <style:paragraph-properties fo:text-align="justify" fo:text-indent="0.5in"/>
    </style:style>
    <style:style style:name="P624" style:parent-style-name="Standard" style:family="paragraph">
      <style:paragraph-properties fo:widows="0" fo:orphans="0" style:text-autospace="none" fo:text-align="justify" fo:margin-right="-0.0395in"/>
    </style:style>
    <style:style style:name="T625" style:parent-style-name="Основнойшрифтабзаца" style:family="text">
      <style:text-properties fo:color="#000000"/>
    </style:style>
    <style:style style:name="P626" style:parent-style-name="Standard" style:family="paragraph">
      <style:paragraph-properties fo:text-align="center" fo:margin-left="-0.125in" fo:margin-right="-0.0381in" fo:text-indent="0.375in">
        <style:tab-stops/>
      </style:paragraph-properties>
    </style:style>
    <style:style style:name="P627" style:parent-style-name="Standard" style:family="paragraph">
      <style:paragraph-properties fo:text-align="center" fo:margin-left="-0.125in" fo:margin-right="-0.0381in" fo:text-indent="0.375in">
        <style:tab-stops/>
      </style:paragraph-properties>
    </style:style>
    <style:style style:name="P628" style:parent-style-name="Standard" style:family="paragraph">
      <style:paragraph-properties fo:text-align="center" fo:margin-left="-0.125in" fo:margin-right="-0.0381in" fo:text-indent="0.375in">
        <style:tab-stops/>
      </style:paragraph-properties>
      <style:text-properties fo:font-weight="bold" style:font-weight-asian="bold"/>
    </style:style>
    <style:style style:name="TableColumn630" style:family="table-column">
      <style:table-column-properties style:column-width="3.6187in" style:use-optimal-column-width="false"/>
    </style:style>
    <style:style style:name="TableColumn631" style:family="table-column">
      <style:table-column-properties style:column-width="3.2243in" style:use-optimal-column-width="false"/>
    </style:style>
    <style:style style:name="Table629" style:family="table">
      <style:table-properties style:width="6.843in" fo:margin-left="-0.075in" table:align="lef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justify"/>
      <style:text-properties fo:font-weight="bold" style:font-weight-asian="bold"/>
    </style:style>
    <style:style style:name="P635" style:parent-style-name="Standard" style:family="paragraph">
      <style:paragraph-properties fo:text-align="justify"/>
      <style:text-properties fo:font-weight="bold" style:font-weight-asian="bold"/>
    </style:style>
    <style:style style:name="P636" style:parent-style-name="Standard" style:family="paragraph">
      <style:paragraph-properties fo:margin-right="-0.3784in"/>
      <style:text-properties fo:font-weight="bold" style:font-weight-asian="bold"/>
    </style:style>
    <style:style style:name="P637" style:parent-style-name="Standard" style:family="paragraph">
      <style:paragraph-properties fo:margin-right="-0.3784in"/>
      <style:text-properties fo:font-weight="bold" style:font-weight-asian="bold"/>
    </style:style>
    <style:style style:name="P638" style:parent-style-name="Standard" style:family="paragraph">
      <style:text-properties fo:font-size="8pt" style:font-size-asian="8pt" style:font-size-complex="8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Standard" style:family="paragraph">
      <style:text-properties fo:font-weight="bold" style:font-weight-asian="bold"/>
    </style:style>
    <style:style style:name="P641" style:parent-style-name="Standard" style:family="paragraph">
      <style:text-properties fo:font-weight="bold" style:font-weight-asian="bold"/>
    </style:style>
    <style:style style:name="P642" style:parent-style-name="Standard" style:family="paragraph">
      <style:text-properties fo:font-weight="bold" style:font-weight-asian="bold"/>
    </style:style>
    <style:style style:name="P643" style:parent-style-name="Standard" style:family="paragraph">
      <style:text-properties fo:font-weight="bold" style:font-weight-asian="bold"/>
    </style:style>
    <style:style style:name="P644" style:parent-style-name="Standard" style:family="paragraph">
      <style:text-properties fo:font-weight="bold" style:font-weight-asian="bold"/>
    </style:style>
    <style:style style:name="T645" style:parent-style-name="Основнойшрифтабзаца" style:family="text">
      <style:text-properties fo:font-size="8pt" style:font-size-asian="8pt" style:font-size-complex="8pt"/>
    </style:style>
    <style:style style:name="T646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647" style:parent-style-name="Standard" style:family="paragraph">
      <style:text-properties fo:font-weight="bold" style:font-weight-asian="bold"/>
    </style:style>
    <style:style style:name="P648" style:parent-style-name="Standard" style:family="paragraph">
      <style:paragraph-properties fo:text-align="justify"/>
      <style:text-properties fo:font-size="8pt" style:font-size-asian="8pt" style:font-size-complex="8pt"/>
    </style:style>
  </office:automatic-styles>
  <office:body>
    <office:text text:use-soft-page-breaks="true">
      <text:p text:style-name="P1">Договор аренды № 4/18-АР</text:p>
      <text:p text:style-name="P2">муниципального имущества (объекты электроснабжения)</text:p>
      <text:p text:style-name="P3">Вагайского муниципального района</text:p>
      <text:p text:style-name="P4">с. Вагай <text:s text:c="64"/><text:s text:c="49"/><text:s text:c="2"/>«09» июля 2018 г.</text:p>
      <text:p text:style-name="P5"/>
      <text:p text:style-name="P6"><text:span text:style-name="T7">Управление муниципального имущества, строительства, ЖКХ и земельных отношений администрации Вагайского муниципального района,<text:s/></text:span>именуемая в дальнейшем<text:span text:style-name="T8"><text:s/>«Арендодатель»,<text:s/></text:span>в лице заместителя главы района – начальника Управления муниципального имущества, строительства, ЖКХ и земельных отношений Сидоренко Сергея Михайловича, действующего на основании Положения, с одной стороны, и<text:s/></text:p>
      <text:p text:style-name="P9"><text:span text:style-name="T10">Акционерное общество энергетики и электрификации «Тюменьэнерго»</text:span><text:span text:style-name="T11">, имен</text:span><text:span text:style-name="T12">уемое в дальнейшем<text:s/></text:span><text:span text:style-name="T13">«Арендатор»,<text:s/></text:span><text:span text:style-name="T14">в лице заместителя генерального директора - директора филиала АО «Тюменьэнерго» - «Тюменские распределительные сети» Фирсова Антона Александровича</text:span>, д<text:span text:style-name="T15">ействующего на основании доверенности от 08.12.2017 г.</text:span><text:span text:style-name="T16">,</text:span><text:s/>удостоверенной Капраловой Светланой Дмитриевной, нотариусом нотариального округа город Сургут Ханты-Мансийского автономного округа-Югры Тюменской области, зарегистрированной в реестре за № 02-42/1/312, с другой стороны,<text:s/><text:span text:style-name="T17">совместно именуемые «Стороны», руководствуясь п. 8 ч. 1</text:span><text:span text:style-name="T18"><text:s/>ст. 17.1. Федерального закона от 26.07.2006 № 135-ФЗ «О защите конкуренции», на основании распоряжения администрации Вагайского муниципального района от 30.05.2018 №261-р,<text:s/></text:span>заключили настоящий договор (далее - Договор) о нижеследующем:</text:p>
      <text:p text:style-name="P19"/>
      <text:p text:style-name="P20">1. Предмет договора</text:p>
      <text:p text:style-name="P21"/>
      <text:p text:style-name="P22">1.1. Арендодатель передает Арендатору во временное владение и пользование на условиях аренды электросетевое имущество, далее именуемое - Имущество, принадлежащее ему на праве собственности, необходимое для обеспечения электроснабжения Вагайского муниципального района, а Арендатор обязуется уплачивать за арендуемое Имущество арендную плату в порядке и сроки, предусмотренные настоящим Договором.</text:p>
      <text:p text:style-name="P23">1.2. Перечень и технические характеристики передаваемого в аренду Имущества приведены в Приложении № 1, являющемся неотъемлемой частью настоящего Договора.</text:p>
      <text:p text:style-name="P24">1.3. Имущество передается Арендатору в целях приема, преобразования и распределения электрической энергии, а также в целях осуществления технологического присоединения энергопринимающих устройств заявителей к передаваемому имуществу.</text:p>
      <text:p text:style-name="P25">1.4. Арендодатель гарантирует, что на момент заключения настоящего Договора Имущество не заложено, не арестовано, не обременено иным образом.</text:p>
      <text:p text:style-name="P26">1.5. Доходы, полученные Арендатором в результате использования Имущества в соответствии с<text:s/>настоящим Договором, являются его собственностью.</text:p>
      <text:p text:style-name="P27">1.6. Передача Имущества по настоящему Договору не влечет передачу права собственности на него.</text:p>
      <text:p text:style-name="P28">1.7. Имущество, переданное по настоящему Договору, и права на него не могут быть предметом залога, и на него не<text:s/>может быть обращено взыскание кредиторов. <text:s text:c="2"/></text:p>
      <text:p text:style-name="P29"/>
      <text:p text:style-name="P30">2. Порядок передачи и учета Имущества</text:p>
      <text:p text:style-name="P31"/>
      <text:p text:style-name="P32">2.1. Передача объектов, входящих в состав Имущества, передаваемого по настоящему Договору, производится<text:s/><text:span text:style-name="T33">в десятидневный срок</text:span><text:s/>с момента подписания настоящего договора и оформляется путем подписания Сторонами соответствующих актов приема-передачи с фиксацией в них технического состояния каждого из объектов на момент передачи.</text:p>
      <text:p text:style-name="P34">2.2. Арендодатель обязуется одновременно с передачей Имущества передать Арендатору по акту приема-передачи заверенные копии всей имеющейся в наличии документации, относящейся к передаваемому Имуществу. <text:s/></text:p>
      <text:p text:style-name="P35">2.3. В период действия настоящего Договора Арендодатель осуществляет учёт Имущества, переданного по настоящему Договору, ведет бухгалтерскую и статистическую отчетность.</text:p>
      <text:soft-page-break/>
      <text:p text:style-name="P36">2.4. Возврат Имущества и имеющейся документации, относящейся к возвращаемому Имуществу, по окончании срока аренды осуществляется уполномоченными представителями Сторон по актам приема-передачи в<text:s/><text:span text:style-name="T37">течение 10 (десяти) дней</text:span><text:s/>с момента окончания срока аренды или с момента досрочного прекращения аренды.</text:p>
      <text:p text:style-name="P38">2.5. Имущество должно быть возвращено Арендодателю в том состоянии, в котором оно было передано, с учетом нормального износа и проведенных мероприятий по технологическому присоединению.</text:p>
      <text:p text:style-name="P39">2.6. В<text:s/>случае если в процессе эксплуатации Имущества, переданного по настоящему Договору, какой-либо объект будет выведен из строя и станет непригодным к эксплуатации по своему целевому назначению, Арендатор направляет Арендодателю заключение о необходимости списания объекта и акт приёма-передачи такого объекта.</text:p>
      <text:p text:style-name="P40">2.7. Объект, входящий в состав Имущества, переданного по настоящему договору, выбывает из его состава с момента подписания Арендодателем акта приёма-передачи.</text:p>
      <text:p text:style-name="P41">2.8. Объект, входящий в состав Имущества, переданного по настоящему договору, по взаимному согласию Сторон в любое время может быть исключен из состава имущества, путем подписания дополнительного соглашения к Договору.</text:p>
      <text:p text:style-name="P42"/>
      <text:p text:style-name="P43">3. Права и обязанности Сторон</text:p>
      <text:p text:style-name="P44"/>
      <text:p text:style-name="P45">3.1. Арендодатель обязуется:</text:p>
      <text:p text:style-name="P46">3.1.1. До момента<text:s/>передачи Имущества по настоящему Договору осуществить все необходимые действия и получить все необходимые решения соответствующих органов местного самоуправления, необходимые для исполнения Арендодателем его обязанностей по настоящему Договору, в том числе, уполномочивающие Арендодателя на передачу Имущества и иные действия.</text:p>
      <text:p text:style-name="P47">3.1.2. В сроки и в порядке, предусмотренном настоящим Договором, передать Арендатору Имущество, указанное в Приложении № 1 к настоящему Договору, в надлежащем техническом состоянии, со<text:s/>всеми его принадлежностями и имеющимися к нему документами, необходимыми для эксплуатации Имущества.</text:p>
      <text:p text:style-name="P48">3.1.3. До передачи Имущества и в процессе исполнения настоящего Договора незамедлительно уведомлять Арендатора о всех заявлениях и требованиях третьих лиц,<text:s/>касающихся объектов, входящих в состав Имущества.</text:p>
      <text:p text:style-name="P49">3.1.4. Передать Арендатору Имущество в срок, указанный в пункте 2.1. настоящего договора.</text:p>
      <text:p text:style-name="P50">3.1.5. Обеспечить доступ и сопровождение представителей Арендатора для обследования Имущества, передаваемого по настоящему Договору, с целью установления его технического состояния, подлежащего отражению в актах приема-передачи.</text:p>
      <text:p text:style-name="P51">3.1.6. Выполнять иные обязательства, предусмотренные настоящим Договором.</text:p>
      <text:p text:style-name="P52">3.2. <text:s/>Арендодатель имеет право:</text:p>
      <text:p text:style-name="P53">3.2.1. Осуществлять контроль за сохранностью и надлежащим использованием предоставленного Арендатору Имущества, за соблюдением установленных норм и правил эксплуатации данного Имущества. При этом осмотр производиться Арендодателем в сопровождении представителей Арендатора в течение установленного рабочего дня по предварительной письменной договоренности.</text:p>
      <text:p text:style-name="P54"/>
      <text:p text:style-name="P55">3.3. <text:s/><text:span text:style-name="T56">Арендатор обязуется:</text:span></text:p>
      <text:p text:style-name="P57">3.3.1. Использовать Имущество в соответствии с его назначением, обеспечивать сохранность Имущества, поддерживать Имущество в исправном состоянии, осуществлять обслуживание переданного Имущества в целях обеспечения его надежной работы, в том числе, осуществлять оперативно-техническое обслуживание, текущий ремонт, аварийно-восстановительные работы, проверку и испытание имущества, приборов и систем учета, руководствуясь действующими нормативными актами и основанными на них требованиями государственных контролирующих органов. Своевременно выполнять предписания таких органов.</text:p>
      <text:p text:style-name="P58">3.3.2. Осуществлять капитальный ремонт и реконструкцию переданных в аренду объектов электросетевого имущества исключительно в объеме денежных средств, включенных в тариф при его утверждении, после согласования с Арендодателем проектной и технической документации.</text:p>
      <text:soft-page-break/>
      <text:p text:style-name="P59">3.3.3. Восстанавливать электроснабжение потребителей после технологических нарушений в работе электрических сетей в период не более 24 часов для электроприемников третьей категории.</text:p>
      <text:p text:style-name="P60">3.3.4. Обеспечить получение паспорта готовности к осенне-зимнему периоду (ОЗП) в результате выполнения программы подготовки к ОЗП в срок не позднее, чем за 5 календарных дней до 1 ноября.</text:p>
      <text:p text:style-name="P61">3.3.5. Без письменного согласия Арендодателя не сдавать арендованное Имущество в субаренду, не предоставлять арендованное Имущество в безвозмездное пользование, а также не передавать арендные права в залог, не вносить их в качестве<text:s/>вклада в уставный капитал хозяйственных товариществ и обществ, или паевого взноса в производственный кооператив.</text:p>
      <text:p text:style-name="P62">3.3.6. При возникновении аварийных ситуаций, повреждении Имущества по вине третьих лиц немедленно уведомить об этом Арендодателя и незамедлительно приступить к их ликвидации.</text:p>
      <text:p text:style-name="P63">3.3.7. При необходимости, вызванной эксплуатационными нуждами, производить демонтаж объектов, входящих в состав Имущества, переданного по настоящему Договору, с уведомлением об этом Арендодателя.</text:p>
      <text:p text:style-name="P64">3.3.8. Передать Арендодателю результаты работ, выполненных в рамках осуществления мероприятий по технологическому присоединению энергопринимающих устройств потребителей электрической энергии к переданному Имуществу с предоставлением Арендодателю копий договоров технологического присоединения, технических условий, актов об осуществлении технологического присоединения, подписанных Арендатором и заявителем (потребителем).</text:p>
      <text:p text:style-name="P65">3.3.9. Подготавливать и выдавать третьим лицам технические условия размещения сетей электросвязи пользователя инфраструктуры на объектах арендуемого имущества. Копии выданных технических условий Арендатор обязан направить Арендодателю в течение 14 (четырнадцати) рабочих дней с момента их выдачи.</text:p>
      <text:p text:style-name="P66">3.3.10. Выполнять иные обязательства, предусмотренные настоящим Договором.</text:p>
      <text:p text:style-name="P67">3.4. Арендатор имеет право:</text:p>
      <text:p text:style-name="P68">3.4.1. Требовать передачи Имущества в аренду в установленный Договором срок.</text:p>
      <text:p text:style-name="P69">3.4.2. Самостоятельно, в соответствии с требованиями правил технической эксплуатации Имущества, определять периодичность, объемы, сроки и стоимость работ по обслуживанию Имущества, осуществлению текущих ремонтов, проверок и испытаний Имущества, переданного по настоящему Договору.</text:p>
      <text:p text:style-name="P70">3.4.3. Осуществлять мероприятия по технической эксплуатации переданного Имущества и по технологическому присоединению заявителей к арендуемому Имуществу, в соответствии с положениями действующего законодательства РФ, регулирующего данный вид деятельности.</text:p>
      <text:p text:style-name="P71">3.4.4. Предоставлять доступ к объектам арендуемого имущества лицам, заказывающим и (или) использующим доступ к объектам арендуемого имущества в целях размещения сетей электросвязи, в соответствии с Постановлением Правительства РФ от 29.11.2014 № 1284 «Об утверждении Правил недискриминационного доступа к инфраструктуре для размещения сетей электросвязи».</text:p>
      <text:p text:style-name="P72">3.5. Арендатор не вправе:</text:p>
      <text:p text:style-name="P73">3.5.1. Сдавать арендуемое имущество в субаренду, безвозмездное пользование, передавать свои права по договору третьим лицам, вносить в качестве вклада по договору о совместной деятельности.</text:p>
      <text:p text:style-name="P74"/>
      <text:p text:style-name="P75"><text:span text:style-name="T76">4. Арендная плата и порядок расчетов</text:span></text:p>
      <text:p text:style-name="P77"/>
      <text:p text:style-name="P78">4.1. Арендная плата за пользование Имуществом составляет<text:s/><text:span text:style-name="T79">7034,47 (семь тысяч тридцать четыре) рубля 47 копеек в месяц, без учета НДС.</text:span></text:p>
      <text:p text:style-name="P80">4.2. <text:s/>Сумму арендной платы, указанную в пункте 4.1. Договора, без НДС, Арендатор уплачивает не позднее 30 (тридцатого) числа месяца, следующего за расчетным, путем перечисления денежных средств на счет Арендодателя.</text:p>
      <text:p text:style-name="P81">Реквизиты для оплаты:</text:p>
      <text:p text:style-name="P82">Получатель: Управление федерального казначейства по Тюменской области (Администрация Вагайского муниципального района). ИНН 7212004095, КПП 720601001 на р/с<text:s/><text:soft-page-break/>40101810300000010005. Банк получателя: Отделение Тюмень г. Тюмень, БИК 047102001, ОКТМО 71613460, КБК 282 111 05075 05 0000 120. В графе "назначение платежа" указать номер договора аренды, период платежа.<text:s/></text:p>
      <text:p text:style-name="P83">Арендная плата вносится в валюте РФ.</text:p>
      <text:p text:style-name="P84">Сумму налога<text:s/>на добавленную стоимость Арендатор уплачивает в бюджет самостоятельно в соответствии с действующим законодательством РФ, отдельным платежным поручением.</text:p>
      <text:p text:style-name="P85">4.3. Стороны ежеквартально до 20 (двадцатого) числа месяца, следующего за отчетным кварталом, проводят<text:s/>сверку взаимных расчетов с составлением соответствующего Акта сверки.</text:p>
      <text:p text:style-name="P86">4.4. Арендодатель имеет право на изменение (пересмотр) размера арендной платы не ранее истечения одного года с момента предыдущего изменения размера арендной платы. Первый пересмотр размера арендной платы возможен не ранее истечения 9 (девяти) месяцев с момента заключения настоящего Договора. В случае изменения арендной платы, Стороны подписывают Дополнительное соглашение к настоящему Договору.</text:p>
      <text:p text:style-name="P87">4.5. Стороны при наличии задолженности<text:s/>производят взаимные расчеты по настоящему Договору после его прекращения (расторжения) на основании Акта сверки Сторон.</text:p>
      <text:p text:style-name="P88">4.6. Обязанность Арендатора по оплате арендных платежей считается исполненной в момент поступления денежных средств на расчетный счет Арендодателя.</text:p>
      <text:p text:style-name="P89"/>
      <text:p text:style-name="P90">5. Ответственность Сторон</text:p>
      <text:p text:style-name="P91"/>
      <text:p text:style-name="P92">5.1. Сторона Договора, имущественные интересы или деловая репутация которой нарушены в результате неисполнения или ненадлежащего исполнения обязанностей по настоящему Договору другой Стороной, вправе требовать возмещения причиненного ей реального ущерба.</text:p>
      <text:p text:style-name="P93">5.2. Сторона, не исполнившая или ненадлежащим образом исполнившая свои обязательства по Договору при выполнении его условий другой Стороной, несет ответственность при наличии её вины.</text:p>
      <text:p text:style-name="P94">5.3. Сторона, попавшая под влияние форс-мажорных обстоятельств, обязана письменно уведомить об этом другую Сторону не позднее 5 (пяти) календарных дней со дня наступления таких обстоятельств.</text:p>
      <text:p text:style-name="P95">5.4. Все споры, разногласия или требования, возникшие из настоящего Договора или в связи с ним, в<text:s/>том числе касающиеся его заключения, изменения, исполнения, нарушения, расторжения, прекращения или недействительности, подлежат разрешению в арбитражном суде Тюменской области в соответствии с действующим законодательством РФ. Досудебный порядок урегулирования спора обязателен. Срок ответа на претензию - 15 календарных дней со дня ее получения.</text:p>
      <text:p text:style-name="P96">5.5. Во всем остальном, что не предусмотрено настоящим Договором, Стороны руководствуются действующим законодательством РФ.</text:p>
      <text:p text:style-name="P97"/>
      <text:p text:style-name="P98">6. Срок аренды Имущества</text:p>
      <text:p text:style-name="P99"/>
      <text:p text:style-name="P100">6.1. Настоящий Договор вступает в силу с момента его подписания Сторонами.</text:p>
      <text:p text:style-name="P101">6.2. Срок аренды устанавливается продолжительностью<text:s/><text:span text:style-name="T102">15 лет</text:span><text:s/>и исчисляется с даты фактической передачи Имущества (подписания акта (ов) приема-передачи Имущества). В соответствии с положениями ст.<text:s/>425 ГК РФ, условия настоящего Договора применяются к отношениям Сторон, фактически возникшим с 09 июля 2018г.</text:p>
      <text:p text:style-name="P103"/>
      <text:p text:style-name="P104"><text:span text:style-name="T105"><text:s/>7</text:span><text:span text:style-name="T106">. Антикоррупционная политика</text:span></text:p>
      <text:p text:style-name="P107"/>
      <text:p text:style-name="P108">7.1. Арендодателю известно о том, что АО «Тюменьэнерго» реализует требования статьи 13.3. Федерального закона от<text:s/>25.12.2008 № 273-ФЗ «О противодействии коррупции», принимает меры по предупреждению коррупции, присоединилось к Антикоррупционной хартии российского бизнеса (свидетельство от 01.07.2015 № 414), ведет Антикоррупционную политику и развивает не допускающую коррупционных проявлений культуру, поддерживает деловые отношения с контрагентами, которые гарантируют добросовестность своих партнеров и поддерживают антикоррупционные стандарты ведения бизнеса.</text:p>
      <text:p text:style-name="P109">7.2. Арендодатель настоящим подтверждает, что он ознакомился<text:s/>с Антикоррупционной хартией российского бизнеса и Антикоррупционной политикой ПАО «Россети» и ДЗО «ПАО «Россети»,<text:s/><text:soft-page-break/>представленных в разделе «Антикоррупционная политика» на официальном сайте АО «Тюменьэнерго» по адресу:<text:s/><text:a xlink:href="http://www.te.ru/about/antikorruptsionnaya_politika/" office:target-frame-name="_top" xlink:show="replace">http://www.te.ru/about/antikorruptsionnaya_politika/</text:a>, - полностью принимает положения Антикоррупционной политики ПАО «Россети» и ДЗО «ПАО «Россети» и обязуется обеспечивать соблюдение ее требований как со своей стороны, так<text:s/>и со стороны аффилированных с ним физических и юридических лиц, действующих по настоящему Договору, включая собственников, должностных лиц, работников и/или посредников.</text:p>
      <text:p text:style-name="P110">7.3. При исполнении своих обязательств по настоящему Договору Стороны, их аффилированные лица, работники или посредники не выплачивают, не предлагают выплатить и не разрешают выплату каких-либо денежных средств или ценностей, прямо или косвенно, любым лицам для оказания влияния на действия или решения этих лиц с целью получить какие-либо неправомерные преимущества или достичь иные неправомерные цели<text:span text:style-name="T111">.</text:span></text:p>
      <text:p text:style-name="P112">Стороны отказываются от стимулирования каким-либо образом работников друг друга, в том числе путем предоставления денежных сумм, подарков, безвозмездного выполнения в их адрес работ (услуг) и другими, не поименованными здесь способами, ставящими работника в определенную зависимость и направленным на обеспечение выполнения этим работником каких-либо действий в пользу стимулирующей его стороны (Арендодатель и АО «Тюменьэнерго»).</text:p>
      <text:p text:style-name="P113">7.4. В случае возникновения у одной из Сторон подозрений, что произошло или может произойти нарушение каких-либо положений пунктов 7.1. - 7.3. настоящего раздела Договора, указанная Сторона обязуется уведомить другую Сторону в письменной форме. После письменного уведомления<text:s/>Сторона имеет право приостановить исполнение настоящего Договора до получения подтверждения, что нарушения не произошло или не произойдет. Это подтверждение должно быть направлено в течение десяти рабочих дней с даты направления письменного уведомления.</text:p>
      <text:p text:style-name="P114">В<text:s/>письменном уведомлении Сторона обязана сослаться на факты и/или предоставить материалы, достоверно подтверждающие или дающие основание предполагать, что произошло или может произойти нарушение каких-либо положений пунктов 7.1, 7.2. настоящего раздела Договора любой из Сторон, аффилированными лицами, работниками или посредниками.</text:p>
      <text:p text:style-name="P115">7.5. В случае нарушения одной из Сторон обязательств по соблюдению требований Антикоррупционной политики, предусмотренных пунктами 7.1., 7.2. настоящего раздела Договора, и обязательств воздерживаться от запрещенных в пункте 7.3. настоящего раздела Договора действий и/или неполучения другой стороной в установленный срок подтверждения, что нарушения не произошло или не произойдет, Арендодатель или АО «Тюменьэнерго» имеет право расторгнуть настоящий Договор в одностороннем порядке, полностью или в части, направив письменное уведомление о расторжении. Сторона, по чьей инициативе был расторгнут настоящий Договор, в соответствии с положениями настоящего пункта, вправе требовать возмещения<text:s/>реального ущерба, возникшего в результате такого расторжения.</text:p>
      <text:p text:style-name="P116"/>
      <text:p text:style-name="P117"><text:s/><text:span text:style-name="T118">8. Улучшения арендуемого имущества</text:span></text:p>
      <text:p text:style-name="P119"/>
      <text:p text:style-name="P120">8.1. Произведенные Арендатором отделимые улучшения арендованного имущества являются его собственностью.</text:p>
      <text:p text:style-name="P121">8.2. Произведенные Арендатором за счет собственных<text:s/>средств и с согласия Арендодателя улучшения арендованного имущества, неотделимые без вреда для имущества, являются собственностью Арендодателя и после прекращения срока действия настоящего Договора, подлежат возмещению Арендатору в полном объеме, за исключением улучшений, произведенных Арендатором в рамках осуществления мероприятий по технологическому присоединению энергопринимающих устройств заявителей к передаваемому имуществу.</text:p>
      <text:p text:style-name="P122">8.3. Стоимость неотделимых улучшений арендованного имущества, произведенных Арендатором без согласия Арендодателя, возмещению не подлежит.</text:p>
      <text:p text:style-name="P123"/>
      <text:p text:style-name="P124"/>
      <text:p text:style-name="P125"><text:span text:style-name="T126">9. Прочие условия</text:span></text:p>
      <text:p text:style-name="P127"/>
      <text:p text:style-name="P128">9.1. Риск случайной гибели или случайного повреждения Имущества Арендатор несет с момента подписания акта приема-передачи Имущества.</text:p>
      <text:soft-page-break/>
      <text:p text:style-name="P129">9.2. Любые изменения, дополнения и приложения к настоящему Договору являются его неотъемлемыми частями и действительны при условии, что они составлены в письменной форме и подписаны надлежащим образом уполномоченными представителями Сторон.</text:p>
      <text:p text:style-name="P130">9.3. В случае если в период действия настоящего договора<text:s/>возникнет необходимость передачи в эксплуатацию для целей электроснабжения, электросетевого имущества (воздушные и кабельные линии электропередачи (ВЛ, КЛ), трансформаторные и распределительные подстанции, а также технологическое оборудование, их составляющее), не входящего в состав Имущества, являющегося предметом настоящего договора, но технологически связанного с объектами, входящими в состав Имущества, являющегося предметом настоящего договора, в соответствии с законодательством о градостроительной деятельности, указанное имущество передается Арендатору путем подписания Сторонами дополнительного соглашения к договору.</text:p>
      <text:p text:style-name="P131">9.4. Настоящий Договор составлен в трех экземплярах, имеющих одинаковую юридическую силу, по одному для каждой из Сторон, один – для хранения в управления Федеральной службы государственной регистрации, кадастра и картографии по Тюменской области.</text:p>
      <text:p text:style-name="P132">9.5. Неотъемлемыми частями настоящего Договора являются приложения:</text:p>
      <text:p text:style-name="P133">Приложение № 1 – Перечень и технические характеристики объектов электросетевого имущества, передаваемых в аренду АО «Тюменьэнерго»;</text:p>
      <text:p text:style-name="P134">Приложение № 2 – Акт приема-передачи.</text:p>
      <text:p text:style-name="P135"><text:span text:style-name="T136">10. Юридические адреса, реквизиты и подписи Сторон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Арендодатель:</text:p>
            <text:p text:style-name="P143">Управление муниципального имущества, строительства, ЖКХ и земельных отношений администрации Вагайского муниципального района<text:s/></text:p>
            <text:p text:style-name="P144">Юридический и фактический адрес: 626240, Россия, Тюменская область, Вагайский район, с. Вагай, ул. Ленина 5.<text:s/></text:p>
            <text:p text:style-name="P145">ИНН 7212005123, КПП 720601001, Отделение Тюмени г. Тюмень (ФКУ по Вагайскому району, ЛС 1071 УИСЖ, Управление имущества и ЖКХ), БИК 047102001, р/с 40204810800000000409</text:p>
            <text:p text:style-name="P146">Тел. 8(34539)23-3-11 <text:s text:c="2"/>23-1-89</text:p>
            <text:p text:style-name="P147"/>
            <text:p text:style-name="P148"/>
            <text:p text:style-name="P149"/>
            <text:p text:style-name="P150"/>
            <text:p text:style-name="P151">Заместитель главы района,</text:p>
            <text:p text:style-name="P152">начальник Управления имущества и ЖКХ</text:p>
            <text:p text:style-name="P153"/>
            <text:p text:style-name="P154"/>
            <text:p text:style-name="Standard">_______________ <text:s text:c="3"/>С.М. Сидоренко</text:p>
            <text:p text:style-name="P155">М.П. <text:s text:c="45"/></text:p>
            <text:p text:style-name="P156"/>
            <text:p text:style-name="P157"/>
          </table:table-cell>
          <table:table-cell table:style-name="TableCell158">
            <text:p text:style-name="P159">Арендатор:</text:p>
            <text:p text:style-name="P160">Акционерное общество энергетики и</text:p>
            <text:p text:style-name="P161">электрификации «Тюменьэнерго»</text:p>
            <text:p text:style-name="Standard">628408, Россия, Тюменская область,</text:p>
            <text:p text:style-name="Standard">Ханты-Мансийский автономный округ – Югра, г.Сургут, ул.Университетская, д.4</text:p>
            <text:p text:style-name="Standard">ОГРН 1028600587399</text:p>
            <text:p text:style-name="Standard">Западно-Сибирский банк ПАО Сбербанк г.Тюмень</text:p>
            <text:p text:style-name="Standard">БИК 047102651</text:p>
            <text:p text:style-name="Standard">к/с<text:s/>30101810800000000651</text:p>
            <text:p text:style-name="Standard">р/с 40702810267170101719</text:p>
            <text:p text:style-name="P162">Филиал АО «Тюменьэнерго» -</text:p>
            <text:p text:style-name="P163">«Тюменские распределительные сети»</text:p>
            <text:p text:style-name="Standard">625000, Тюменская обл., г.Тюмень,</text:p>
            <text:p text:style-name="Standard">ул.Даудельная, 44</text:p>
            <text:p text:style-name="Standard">ИНН 8602060185 КПП 720343001</text:p>
            <text:p text:style-name="Standard">Тел. 8-3452-59-63-25,<text:s/><text:span text:style-name="T164">Ф</text:span>акс 8-3452-59-63-19</text:p>
            <text:p text:style-name="Standard"><text:span text:style-name="T165">TRS</text:span><text:span text:style-name="Internetlink">-</text:span><text:span text:style-name="T166">P</text:span><text:a xlink:href="mailto:priem@tumes.te.ru" office:target-frame-name="_top" xlink:show="replace"><text:span text:style-name="T167">riem</text:span></text:a><text:a xlink:href="mailto:priem@tumes.te.ru" office:target-frame-name="_top" xlink:show="replace"><text:span text:style-name="Internetlink">@</text:span></text:a><text:a xlink:href="mailto:priem@tumes.te.ru" office:target-frame-name="_top" xlink:show="replace"><text:span text:style-name="T168">te</text:span></text:a><text:a xlink:href="mailto:priem@tumes.te.ru" office:target-frame-name="_top" xlink:show="replace"><text:span text:style-name="Internetlink">.</text:span></text:a><text:a xlink:href="mailto:priem@tumes.te.ru" office:target-frame-name="_top" xlink:show="replace"><text:span text:style-name="T169">ru</text:span></text:a></text:p>
            <text:p text:style-name="Standard">(Тюменское ТПО)</text:p>
            <text:p text:style-name="Standard"/>
            <text:p text:style-name="P170">Заместитель генерального директора -</text:p>
            <text:p text:style-name="P171">директор филиала АО «Тюменьэнерго» - «Тюменские распределительные сети»</text:p>
            <text:p text:style-name="P172"/>
            <text:p text:style-name="Standard">____________________ А.А. Фирсов</text:p>
            <text:p text:style-name="P173">М.П. <text:s text:c="45"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soft-page-break/>
      <text:p text:style-name="P174">Приложение № 1</text:p>
      <text:p text:style-name="P175">к договору аренды</text:p>
      <text:p text:style-name="P176"><text:s text:c="57"/><text:s text:c="16"/>№4/18-АР от 09.07.2018г.<text:tab/></text:p>
      <text:p text:style-name="Standard"/>
      <text:p text:style-name="P177">Перечень и технические характеристики объектов электросетевого имущества,</text:p>
      <text:p text:style-name="P178"><text:span text:style-name="T179">передаваемых в аренду АО «Тюменьэнерго»</text:span></text:p>
      <text:p text:style-name="Textbody"/>
      <text:p text:style-name="Textbody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№ п/п</text:p>
          </table:table-cell>
          <table:table-cell table:style-name="TableCell190">
            <text:p text:style-name="P191">Наименование объекта</text:p>
          </table:table-cell>
          <table:table-cell table:style-name="TableCell192">
            <text:p text:style-name="P193">Месторасположение объекта<text:s/></text:p>
          </table:table-cell>
          <table:table-cell table:style-name="TableCell194">
            <text:p text:style-name="P195">Право муниципальной собственности</text:p>
          </table:table-cell>
          <table:table-cell table:style-name="TableCell196">
            <text:p text:style-name="P197">Величина<text:s/>рыночной стоимости месячной арендной платы, руб. с НДС</text:p>
          </table:table-cell>
          <table:table-cell table:style-name="TableCell198">
            <text:p text:style-name="P199">Наличие технологической связи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>ВЛ 0,4 кВ, назначение: нежилое, протяженность 16 883 м. (в том числе уличное освещение)</text:p>
          </table:table-cell>
          <table:table-cell table:style-name="TableCell205">
            <text:p text:style-name="P206">Тюменская область, Вагайский район, с.Вагай, ул.Западная-эп1</text:p>
          </table:table-cell>
          <table:table-cell table:style-name="TableCell207">
            <text:p text:style-name="P208"><text:span text:style-name="T209">Свидетельство о<text:s/></text:span><text:span text:style-name="T210">государственной регистрации права от 12.08.2013</text:span></text:p>
          </table:table-cell>
          <table:table-cell table:style-name="TableCell211">
            <text:p text:style-name="P212">2 554,67</text:p>
          </table:table-cell>
          <table:table-cell table:style-name="TableCell213">
            <text:p text:style-name="P214">да</text:p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Нежилое сооружение, назначение: КТП 25 кВа, ВЛ 10 кВ, ВЛ 0,4 кВ, КЛ 0,4 кВ, протяженность 515 м, инв.№ б/н</text:p>
          </table:table-cell>
          <table:table-cell table:style-name="TableCell220">
            <text:p text:style-name="P221">Тюменская область, Вагайский район, эп-50 м от правой стороны 2 км автомобильной<text:s/>дороги Вагай-Черное, ур.Горельник</text:p>
          </table:table-cell>
          <table:table-cell table:style-name="TableCell222">
            <text:p text:style-name="P223"><text:span text:style-name="T224">Свидетельство о государственной регистрации права от 05.03.2010</text:span></text:p>
          </table:table-cell>
          <table:table-cell table:style-name="TableCell225">
            <text:p text:style-name="P226">96,83</text:p>
          </table:table-cell>
          <table:table-cell table:style-name="TableCell227">
            <text:p text:style-name="P228">да</text:p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>Нежилое сооружение, назначение: трансформаторная подстанция, общая площадь 2,92 кв.м, инв.№ б/н, лит. А9</text:p>
          </table:table-cell>
          <table:table-cell table:style-name="TableCell234">
            <text:p text:style-name="P235">Тюменская область, Вагайский район,<text:s/>с.Черное, ул.Мосеевой, д.41, сооружение 8</text:p>
          </table:table-cell>
          <table:table-cell table:style-name="TableCell236">
            <text:p text:style-name="P237"><text:span text:style-name="T238">Свидетельство о государственной регистрации права от 10.08.2010</text:span></text:p>
          </table:table-cell>
          <table:table-cell table:style-name="TableCell239">
            <text:p text:style-name="P240">91,00</text:p>
          </table:table-cell>
          <table:table-cell table:style-name="TableCell241">
            <text:p text:style-name="P242">да</text:p>
          </table:table-cell>
        </table:table-row>
        <table:table-row table:style-name="TableRow243">
          <table:table-cell table:style-name="TableCell244">
            <text:p text:style-name="P245">4</text:p>
          </table:table-cell>
          <table:table-cell table:style-name="TableCell246">
            <text:p text:style-name="P247">Линия электропередачи низкого напряжения, назначение: линия электропередачи низкого напряжения, протяженность 80 м, инв.№ б/н</text:p>
          </table:table-cell>
          <table:table-cell table:style-name="TableCell248">
            <text:p text:style-name="P249">Тюменская<text:s/>область, Вагайский район, д.Кобякская, ул.Лесная - эп1</text:p>
          </table:table-cell>
          <table:table-cell table:style-name="TableCell250">
            <text:p text:style-name="P251"><text:span text:style-name="T252">Свидетельство о государственной регистрации права от 15.03.2012</text:span></text:p>
          </table:table-cell>
          <table:table-cell table:style-name="TableCell253">
            <text:p text:style-name="P254">15,00</text:p>
          </table:table-cell>
          <table:table-cell table:style-name="TableCell255">
            <text:p text:style-name="P256">да</text:p>
          </table:table-cell>
        </table:table-row>
        <table:table-row table:style-name="TableRow257">
          <table:table-cell table:style-name="TableCell258">
            <text:p text:style-name="P259">5</text:p>
          </table:table-cell>
          <table:table-cell table:style-name="TableCell260">
            <text:p text:style-name="P261">ВЛ 0,4 кВ "Инженерная подготовка площадки №5 для жилищного строительства в д.Сулейменская, ул.Новостроев, Заречная - электроснабжение", назначение: нежилое, протяженность 265,0 м, инв.№ "нет", лит. нет</text:p>
          </table:table-cell>
          <table:table-cell table:style-name="TableCell262">
            <text:p text:style-name="P263">Тюменская область, Вагайский район, д.Сулейменская, эп - улица Заречная</text:p>
          </table:table-cell>
          <table:table-cell table:style-name="TableCell264">
            <text:p text:style-name="P265"><text:span text:style-name="T266">Свидетельство о государственной регистрации права от 07.03.2012</text:span></text:p>
          </table:table-cell>
          <table:table-cell table:style-name="TableCell267">
            <text:p text:style-name="P268">53,50</text:p>
          </table:table-cell>
          <table:table-cell table:style-name="TableCell269">
            <text:p text:style-name="P270">да</text:p>
          </table:table-cell>
        </table:table-row>
        <table:table-row table:style-name="TableRow271">
          <table:table-cell table:style-name="TableCell272">
            <text:p text:style-name="P273">6</text:p>
          </table:table-cell>
          <table:table-cell table:style-name="TableCell274">
            <text:p text:style-name="P275">Воздушная ЛЭП низкого<text:s/>напряжения, назначение: воздушная ЛЭП низкого напряжения, протяженность 96,4 м, инв.№ нет, лит. нет</text:p>
          </table:table-cell>
          <table:table-cell table:style-name="TableCell276">
            <text:p text:style-name="P277">Тюменская область, Вагайский район, с.Второвагайское, ул.Луговая - эп1</text:p>
          </table:table-cell>
          <table:table-cell table:style-name="TableCell278">
            <text:p text:style-name="P279"><text:span text:style-name="T280">Свидетельство о государственной регистрации права от 05.05.2012</text:span></text:p>
          </table:table-cell>
          <table:table-cell table:style-name="TableCell281">
            <text:p text:style-name="P282">19,50</text:p>
          </table:table-cell>
          <table:table-cell table:style-name="TableCell283">
            <text:p text:style-name="P284">да</text:p>
          </table:table-cell>
        </table:table-row>
        <table:table-row table:style-name="TableRow285">
          <table:table-cell table:style-name="TableCell286">
            <text:p text:style-name="P287">7</text:p>
          </table:table-cell>
          <table:table-cell table:style-name="TableCell288">
            <text:p text:style-name="P289">Воздушная<text:s/>ЛЭП низкого напряжения, назначение: воздушная ЛЭП низкого напряжения, протяженность 396,4 м, инв.№ б/н, лит. нет</text:p>
          </table:table-cell>
          <table:table-cell table:style-name="TableCell290">
            <text:p text:style-name="P291">Тюменская область, Вагайский район, с.Второвагайское, ул.Лесная - эп1</text:p>
          </table:table-cell>
          <table:table-cell table:style-name="TableCell292">
            <text:p text:style-name="P293"><text:span text:style-name="T294">Свидетельство о государственной регистрации права от 05.05.2012</text:span></text:p>
          </table:table-cell>
          <table:table-cell table:style-name="TableCell295">
            <text:p text:style-name="P296">80,00</text:p>
          </table:table-cell>
          <table:table-cell table:style-name="TableCell297">
            <text:p text:style-name="P298">да</text:p>
          </table:table-cell>
        </table:table-row>
        <table:table-row table:style-name="TableRow299">
          <table:table-cell table:style-name="TableCell300">
            <text:p text:style-name="P301">8</text:p>
          </table:table-cell>
          <table:table-cell table:style-name="TableCell302">
            <text:p text:style-name="P303">Воздушная ЛЭП низкого напряжения, назначение: воздушная ЛЭП низкого напряжения, протяженность 223,0 м, инв.№ б/н, лит. нет</text:p>
          </table:table-cell>
          <table:table-cell table:style-name="TableCell304">
            <text:p text:style-name="P305">Тюменская область, Вагайский район, с.Казанское, пер.Лесной - эп1</text:p>
          </table:table-cell>
          <table:table-cell table:style-name="TableCell306">
            <text:p text:style-name="P307">Свидетельство о государственной регистрации права от 05.05.2012</text:p>
          </table:table-cell>
          <table:table-cell table:style-name="TableCell308">
            <text:p text:style-name="P309">45,00</text:p>
          </table:table-cell>
          <table:table-cell table:style-name="TableCell310">
            <text:p text:style-name="P311">да</text:p>
          </table:table-cell>
        </table:table-row>
        <table:table-row table:style-name="TableRow312">
          <table:table-cell table:style-name="TableCell313">
            <text:p text:style-name="P314">9</text:p>
          </table:table-cell>
          <table:table-cell table:style-name="TableCell315">
            <text:p text:style-name="P316">Воздушная ЛЭП низкого напряжения, назначение: нежилое, протяженность 124,8 м, инв.№ б/н</text:p>
          </table:table-cell>
          <table:table-cell table:style-name="TableCell317">
            <text:p text:style-name="P318">Тюменская область, Вагайский район, д.Кобякская, ул.Новая - эп1</text:p>
          </table:table-cell>
          <table:table-cell table:style-name="TableCell319">
            <text:p text:style-name="P320">Свидетельство о государственной регистрации права от 16.02.2012</text:p>
          </table:table-cell>
          <table:table-cell table:style-name="TableCell321">
            <text:p text:style-name="P322">25,17</text:p>
          </table:table-cell>
          <table:table-cell table:style-name="TableCell323">
            <text:p text:style-name="P324">да</text:p>
          </table:table-cell>
        </table:table-row>
        <table:table-row table:style-name="TableRow325">
          <table:table-cell table:style-name="TableCell326">
            <text:p text:style-name="P327">10</text:p>
          </table:table-cell>
          <table:table-cell table:style-name="TableCell328">
            <text:p text:style-name="P329">ВЛ 10 кВ, ВЛ<text:s/>0,4 кВ, КТП 250 кВА, назначение: нежилое, протяженность 859,4 м, инв.№ "нет", лит."нет"</text:p>
          </table:table-cell>
          <table:table-cell table:style-name="TableCell330">
            <text:p text:style-name="P331">Тюменская область, Вагайский район, с.Большой Карагай, эп - улица Луговая</text:p>
          </table:table-cell>
          <table:table-cell table:style-name="TableCell332">
            <text:p text:style-name="P333"><text:span text:style-name="T334">Свидетельство о государственной регистрации права от 08.06.2012</text:span></text:p>
          </table:table-cell>
          <table:table-cell table:style-name="TableCell335">
            <text:p text:style-name="P336">173,33</text:p>
          </table:table-cell>
          <table:table-cell table:style-name="TableCell337">
            <text:p text:style-name="P338">да</text:p>
          </table:table-cell>
        </table:table-row>
        <table:table-row table:style-name="TableRow339">
          <table:table-cell table:style-name="TableCell340">
            <text:p text:style-name="P341">11</text:p>
          </table:table-cell>
          <table:table-cell table:style-name="TableCell342">
            <text:p text:style-name="P343">ВЛ 10 кВ, ВЛ 0,4<text:s/>кВ, КТП 250 кВА, назначение: нежилое, протяженность 1 292,5 м, инв.№ "нет", лит."нет"</text:p>
          </table:table-cell>
          <table:table-cell table:style-name="TableCell344">
            <text:p text:style-name="P345">Тюменская область, Вагайский район, с.Вагай, эп - улица 1-я Березовская</text:p>
          </table:table-cell>
          <table:table-cell table:style-name="TableCell346">
            <text:p text:style-name="P347"><text:span text:style-name="T348">Свидетельство о государственной регистрации права от 08.06.2012</text:span></text:p>
          </table:table-cell>
          <table:table-cell table:style-name="TableCell349">
            <text:p text:style-name="P350">242,83</text:p>
          </table:table-cell>
          <table:table-cell table:style-name="TableCell351">
            <text:p text:style-name="P352">да</text:p>
          </table:table-cell>
        </table:table-row>
        <table:table-row table:style-name="TableRow353">
          <table:table-cell table:style-name="TableCell354">
            <text:p text:style-name="P355">12</text:p>
          </table:table-cell>
          <table:table-cell table:style-name="TableCell356">
            <text:p text:style-name="P357">ВЛ 0,4 кВ,<text:s/>назначение: нежилое, протяженность 316 м, инв.№ "нет", лит."нет"</text:p>
          </table:table-cell>
          <table:table-cell table:style-name="TableCell358">
            <text:p text:style-name="P359">Тюменская область, Вагайский район, д.Яркова, ул.Гифиатуллина - эп1</text:p>
          </table:table-cell>
          <table:table-cell table:style-name="TableCell360">
            <text:p text:style-name="P361"><text:span text:style-name="T362">Свидетельство о государственной регистрации права от 07.06.2012</text:span></text:p>
          </table:table-cell>
          <table:table-cell table:style-name="TableCell363">
            <text:p text:style-name="P364">63,83</text:p>
          </table:table-cell>
          <table:table-cell table:style-name="TableCell365">
            <text:p text:style-name="P366">да</text:p>
          </table:table-cell>
        </table:table-row>
        <table:table-row table:style-name="TableRow367">
          <table:table-cell table:style-name="TableCell368">
            <text:p text:style-name="P369">13</text:p>
          </table:table-cell>
          <table:table-cell table:style-name="TableCell370">
            <text:p text:style-name="P371">ВЛ 0,4 кВ, назначение: нежилое, протяженность<text:s/>102 м, инв.№ "нет", лит."нет"</text:p>
          </table:table-cell>
          <table:table-cell table:style-name="TableCell372">
            <text:p text:style-name="P373">Тюменская область, Вагайский район, д.Томская, эп - улица Набережная</text:p>
          </table:table-cell>
          <table:table-cell table:style-name="TableCell374">
            <text:p text:style-name="P375"><text:span text:style-name="T376">Свидетельство о государственной регистрации права от 07.06.2012</text:span></text:p>
          </table:table-cell>
          <table:table-cell table:style-name="TableCell377">
            <text:p text:style-name="P378">20,50</text:p>
          </table:table-cell>
          <table:table-cell table:style-name="TableCell379">
            <text:p text:style-name="P380">да</text:p>
          </table:table-cell>
        </table:table-row>
        <table:table-row table:style-name="TableRow381">
          <table:table-cell table:style-name="TableCell382">
            <text:p text:style-name="P383">14</text:p>
          </table:table-cell>
          <table:table-cell table:style-name="TableCell384">
            <text:p text:style-name="P385">ВЛ 0,4 кВ, назначение: нежилое, протяженность 160 м, инв.№ "нет", лит."нет"</text:p>
          </table:table-cell>
          <table:table-cell table:style-name="TableCell386">
            <text:p text:style-name="P387">Тюменская область, Вагайский район, с.Митькинское, эп - улица Новая</text:p>
          </table:table-cell>
          <table:table-cell table:style-name="TableCell388">
            <text:p text:style-name="P389"><text:span text:style-name="T390">Свидетельство о государственной регистрации права от 07.06.2012</text:span></text:p>
          </table:table-cell>
          <table:table-cell table:style-name="TableCell391">
            <text:p text:style-name="P392">32,33</text:p>
          </table:table-cell>
          <table:table-cell table:style-name="TableCell393">
            <text:p text:style-name="P394">да</text:p>
          </table:table-cell>
        </table:table-row>
        <text:soft-page-break/>
        <table:table-row table:style-name="TableRow395">
          <table:table-cell table:style-name="TableCell396">
            <text:p text:style-name="P397">15</text:p>
          </table:table-cell>
          <table:table-cell table:style-name="TableCell398">
            <text:p text:style-name="P399">ВЛ 0,4 кВ, назначение: нежилое, протяженность 179 м, инв.№ "нет", лит."нет"</text:p>
          </table:table-cell>
          <table:table-cell table:style-name="TableCell400">
            <text:p text:style-name="P401">Тюменская область, Вагайский район,<text:s/>с.Казанское, эп - улица Новая</text:p>
          </table:table-cell>
          <table:table-cell table:style-name="TableCell402">
            <text:p text:style-name="P403"><text:span text:style-name="T404">Свидетельство о государственной регистрации права от 08.06.2012</text:span></text:p>
          </table:table-cell>
          <table:table-cell table:style-name="TableCell405">
            <text:p text:style-name="P406">36,17</text:p>
          </table:table-cell>
          <table:table-cell table:style-name="TableCell407">
            <text:p text:style-name="P408">да</text:p>
          </table:table-cell>
        </table:table-row>
        <table:table-row table:style-name="TableRow409">
          <table:table-cell table:style-name="TableCell410">
            <text:p text:style-name="P411">16</text:p>
          </table:table-cell>
          <table:table-cell table:style-name="TableCell412">
            <text:p text:style-name="P413">ВЛ 0,4 кВ, назначение: нежилое, протяженность 576 м, инв.№ "нет", лит."нет"</text:p>
          </table:table-cell>
          <table:table-cell table:style-name="TableCell414">
            <text:p text:style-name="P415">Тюменская область, Вагайский район, д.Сулейменская, ул.Новостроев - эп 1</text:p>
          </table:table-cell>
          <table:table-cell table:style-name="TableCell416">
            <text:p text:style-name="P417"><text:span text:style-name="T418">Свидетельство о государственной регистрации права от 21.06.2012</text:span></text:p>
          </table:table-cell>
          <table:table-cell table:style-name="TableCell419">
            <text:p text:style-name="P420">116,17</text:p>
          </table:table-cell>
          <table:table-cell table:style-name="TableCell421">
            <text:p text:style-name="P422">да</text:p>
          </table:table-cell>
        </table:table-row>
        <table:table-row table:style-name="TableRow423">
          <table:table-cell table:style-name="TableCell424">
            <text:p text:style-name="P425">17</text:p>
          </table:table-cell>
          <table:table-cell table:style-name="TableCell426">
            <text:p text:style-name="P427">Линия электропередачи низкого напряжения, протяженность 853,67 м.</text:p>
          </table:table-cell>
          <table:table-cell table:style-name="TableCell428">
            <text:p text:style-name="P429">Тюменская область, Вагайский район, эп 1 - 54 км. Автомобильной дороги г.Тобольск - с.Вагай, 6</text:p>
          </table:table-cell>
          <table:table-cell table:style-name="TableCell430">
            <text:p text:style-name="P431">Свидетельство о<text:s/>государственной регистрации права от 20.11.2012</text:p>
          </table:table-cell>
          <table:table-cell table:style-name="TableCell432">
            <text:p text:style-name="P433">172,17</text:p>
          </table:table-cell>
          <table:table-cell table:style-name="TableCell434">
            <text:p text:style-name="P435">да</text:p>
          </table:table-cell>
        </table:table-row>
        <table:table-row table:style-name="TableRow436">
          <table:table-cell table:style-name="TableCell437">
            <text:p text:style-name="P438">18</text:p>
          </table:table-cell>
          <table:table-cell table:style-name="TableCell439">
            <text:p text:style-name="P440">Линия электропередачи высокого напряжения, протяженность 1 390 м.</text:p>
          </table:table-cell>
          <table:table-cell table:style-name="TableCell441">
            <text:p text:style-name="P442">Тюменская область, Вагайский район, эп 2 - 54 км. Автомобильной дороги г.Тобольск - с.Вагай, 6</text:p>
          </table:table-cell>
          <table:table-cell table:style-name="TableCell443">
            <text:p text:style-name="P444"><text:span text:style-name="T445">Свидетельство о государственной<text:s/></text:span><text:span text:style-name="T446">регистрации права от 20.11.2012</text:span></text:p>
          </table:table-cell>
          <table:table-cell table:style-name="TableCell447">
            <text:p text:style-name="P448">261,17</text:p>
          </table:table-cell>
          <table:table-cell table:style-name="TableCell449">
            <text:p text:style-name="P450">да</text:p>
          </table:table-cell>
        </table:table-row>
        <table:table-row table:style-name="TableRow451">
          <table:table-cell table:style-name="TableCell452">
            <text:p text:style-name="P453">19</text:p>
          </table:table-cell>
          <table:table-cell table:style-name="TableCell454">
            <text:p text:style-name="P455">Нежилое сооружение -трансформаторная подстанция, общая площадь 3,9 кв.м.</text:p>
          </table:table-cell>
          <table:table-cell table:style-name="TableCell456">
            <text:p text:style-name="P457">Тюменская область, Вагайский район, 54 км. Автомобильной дороги г.Тобольск - с.Вагай, 6, сооружение 5</text:p>
          </table:table-cell>
          <table:table-cell table:style-name="TableCell458">
            <text:p text:style-name="P459"><text:span text:style-name="T460">Свидетельство о государственной<text:s/></text:span><text:span text:style-name="T461">регистрации права от 23.11.2012</text:span></text:p>
          </table:table-cell>
          <table:table-cell table:style-name="TableCell462">
            <text:p text:style-name="P463">121,33</text:p>
          </table:table-cell>
          <table:table-cell table:style-name="TableCell464">
            <text:p text:style-name="P465">да</text:p>
          </table:table-cell>
        </table:table-row>
        <table:table-row table:style-name="TableRow466">
          <table:table-cell table:style-name="TableCell467">
            <text:p text:style-name="P468">20</text:p>
          </table:table-cell>
          <table:table-cell table:style-name="TableCell469">
            <text:p text:style-name="P470">Нежилое сооружение -трансформаторная подстанция, общая площадь 5,4 кв.м.</text:p>
          </table:table-cell>
          <table:table-cell table:style-name="TableCell471">
            <text:p text:style-name="P472">Тюменская область, Вагайский район, 54 км. Автомобильной дороги г.Тобольск - с.Вагай, 6, сооружение 4</text:p>
          </table:table-cell>
          <table:table-cell table:style-name="TableCell473">
            <text:p text:style-name="P474"><text:span text:style-name="T475">Свидетельство о государственной<text:s/></text:span><text:span text:style-name="T476">регистрации права от 23.11.2012</text:span></text:p>
          </table:table-cell>
          <table:table-cell table:style-name="TableCell477">
            <text:p text:style-name="P478">121,33</text:p>
          </table:table-cell>
          <table:table-cell table:style-name="TableCell479">
            <text:p text:style-name="P480">да</text:p>
          </table:table-cell>
        </table:table-row>
        <table:table-row table:style-name="TableRow481">
          <table:table-cell table:style-name="TableCell482">
            <text:p text:style-name="P483">21</text:p>
          </table:table-cell>
          <table:table-cell table:style-name="TableCell484">
            <text:p text:style-name="P485">ВЛ-10 кВ, назначение: нежилое, протяженность 327,1 м (в том числе КТП 400 кВа)</text:p>
          </table:table-cell>
          <table:table-cell table:style-name="TableCell486">
            <text:p text:style-name="P487">Тюменская область, Вагайский район, с.Вагай, ул.Мира - эп1</text:p>
          </table:table-cell>
          <table:table-cell table:style-name="TableCell488">
            <text:p text:style-name="P489"><text:span text:style-name="T490">Свидетельство о государственной регистрации права от 12.08.2013</text:span></text:p>
          </table:table-cell>
          <table:table-cell table:style-name="TableCell491">
            <text:p text:style-name="P492">61,50</text:p>
          </table:table-cell>
          <table:table-cell table:style-name="TableCell493">
            <text:p text:style-name="P494">да</text:p>
          </table:table-cell>
        </table:table-row>
        <table:table-row table:style-name="TableRow495">
          <table:table-cell table:style-name="TableCell496">
            <text:p text:style-name="P497">22</text:p>
          </table:table-cell>
          <table:table-cell table:style-name="TableCell498">
            <text:p text:style-name="P499">Сооружение (Инженерная подготовка площадки №10 для жилищного строительства в с. Вагай - электроснабжение), протяженность 3 337 м.(в том числе КТП 160 кВа, уличное освещение)</text:p>
          </table:table-cell>
          <table:table-cell table:style-name="TableCell500">
            <text:p text:style-name="P501">Тюменская область, Вагайский район, село Вагай, улица Ульяновская, улица Хлебная, улица Овражная, переулок Энергетиков, улица Сибирская, улица Вербная, улица Вагайская, улица Дорожная - эп</text:p>
          </table:table-cell>
          <table:table-cell table:style-name="TableCell502">
            <text:p text:style-name="P503">Выписка из ЕГРН от 11.08.2016</text:p>
          </table:table-cell>
          <table:table-cell table:style-name="TableCell504">
            <text:p text:style-name="P505"><text:span text:style-name="T506">1 661,67</text:span></text:p>
          </table:table-cell>
          <table:table-cell table:style-name="TableCell507">
            <text:p text:style-name="P508">да</text:p>
          </table:table-cell>
        </table:table-row>
        <table:table-row table:style-name="TableRow509">
          <table:table-cell table:style-name="TableCell510">
            <text:p text:style-name="P511">23</text:p>
          </table:table-cell>
          <table:table-cell table:style-name="TableCell512">
            <text:p text:style-name="P513">Сооружение (инженерная подготовка площадки №9 для жилищного строительства в д.<text:s/>Ульяновка-электроснабжение), протяженность 3885м. (в том числе уличное освещение)</text:p>
          </table:table-cell>
          <table:table-cell table:style-name="TableCell514">
            <text:p text:style-name="P515">Тюменская область, Вагайский район, д. Ульяновка, улица Ульяновская, улица Хлебная, улица Овражная-эп.</text:p>
          </table:table-cell>
          <table:table-cell table:style-name="TableCell516">
            <text:p text:style-name="P517">Выписка из ЕГРН от 15.09.2016</text:p>
          </table:table-cell>
          <table:table-cell table:style-name="TableCell518">
            <text:p text:style-name="P519"><text:span text:style-name="T520">1 928,50</text:span></text:p>
          </table:table-cell>
          <table:table-cell table:style-name="TableCell521">
            <text:p text:style-name="P522">да</text:p>
          </table:table-cell>
        </table:table-row>
        <table:table-row table:style-name="TableRow523">
          <table:table-cell table:style-name="TableCell524">
            <text:p text:style-name="P525">24</text:p>
          </table:table-cell>
          <table:table-cell table:style-name="TableCell526">
            <text:p text:style-name="P527"><text:span text:style-name="T528">Инженерная подготовка<text:s/></text:span><text:span text:style-name="T529">площадки №5 для жилищного строительства в районе ул.Молодежная п.Заречный - электроснабжение, назначение: Сооружения электроэнергетики, протяженность 282 м</text:span></text:p>
          </table:table-cell>
          <table:table-cell table:style-name="TableCell530">
            <text:p text:style-name="P531"><text:span text:style-name="T532">Тюменская обл., Вагайский район, п.Заречный, ул.Молодежная - эп1</text:span></text:p>
          </table:table-cell>
          <table:table-cell table:style-name="TableCell533">
            <text:p text:style-name="P534"><text:span text:style-name="T535">Свидетельство о государственной рег</text:span><text:span text:style-name="T536">истрации права от 19.04.2016</text:span></text:p>
          </table:table-cell>
          <table:table-cell table:style-name="TableCell537">
            <text:p text:style-name="P538"><text:span text:style-name="T539">135,17</text:span></text:p>
          </table:table-cell>
          <table:table-cell table:style-name="TableCell540">
            <text:p text:style-name="P541"><text:span text:style-name="T542">да</text:span></text:p>
          </table:table-cell>
        </table:table-row>
        <table:table-row table:style-name="TableRow543">
          <table:table-cell table:style-name="TableCell544">
            <text:p text:style-name="P545">25</text:p>
          </table:table-cell>
          <table:table-cell table:style-name="TableCell546">
            <text:p text:style-name="P547"><text:span text:style-name="T548">Инженерная подготовка площадки №3, протяженность 0,4кВ 70м.</text:span></text:p>
          </table:table-cell>
          <table:table-cell table:style-name="TableCell549">
            <text:p text:style-name="P550">Тюменская область. Вагайский район,<text:s/></text:p>
            <text:p text:style-name="P551">с. Вагай,<text:s/></text:p>
            <text:p text:style-name="P552">ул. Подгорная, ЭП-1 (70м.)</text:p>
            <text:p text:style-name="P553"/>
          </table:table-cell>
          <table:table-cell table:style-name="TableCell554">
            <text:p text:style-name="P555"><text:span text:style-name="T556">Свидетельство о государственной регистрации права от 22.01.2016</text:span></text:p>
          </table:table-cell>
          <table:table-cell table:style-name="TableCell557">
            <text:p text:style-name="P558">34,67</text:p>
          </table:table-cell>
          <table:table-cell table:style-name="TableCell559">
            <text:p text:style-name="P560"><text:span text:style-name="T561">да</text:span></text:p>
          </table:table-cell>
        </table:table-row>
        <table:table-row table:style-name="TableRow562">
          <table:table-cell table:style-name="TableCell563">
            <text:p text:style-name="P564">26</text:p>
          </table:table-cell>
          <table:table-cell table:style-name="TableCell565">
            <text:p text:style-name="P566">Инженерная подготовка площадки №3 протяженность 0,4кВ 278м.</text:p>
          </table:table-cell>
          <table:table-cell table:style-name="TableCell567">
            <text:p text:style-name="P568">Тюменская область. Вагайский район,<text:s/></text:p>
            <text:p text:style-name="P569">с. Вагай,<text:s/></text:p>
            <text:p text:style-name="P570">ул. Нагорная, ЭП (278м.)</text:p>
          </table:table-cell>
          <table:table-cell table:style-name="TableCell571">
            <text:p text:style-name="P572">Свидетельство о государственной регистрации права от 22.01.2016</text:p>
          </table:table-cell>
          <table:table-cell table:style-name="TableCell573">
            <text:p text:style-name="P574"><text:span text:style-name="T575">137,33</text:span></text:p>
          </table:table-cell>
          <table:table-cell table:style-name="TableCell576">
            <text:p text:style-name="P577">да</text:p>
          </table:table-cell>
        </table:table-row>
      </table:table>
      <text:p text:style-name="P578"/>
      <text:p text:style-name="Textbody"/>
      <text:p text:style-name="Textbody"/>
      <text:p text:style-name="Textbody"/>
      <text:p text:style-name="Textbody"/>
      <text:p text:style-name="Textbody"/>
      <text:p text:style-name="P579"/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Арендодатель:</text:p>
            <text:p text:style-name="P586">Заместитель главы района,<text:s/></text:p>
            <text:p text:style-name="P587">начальник Управления имущества и ЖКХ</text:p>
            <text:p text:style-name="P588"/>
            <text:p text:style-name="Standard"/>
            <text:p text:style-name="Обычный">_______________ <text:s text:c="3"/>С.М. Сидоренко</text:p>
            <text:p text:style-name="P589">М.П. <text:s text:c="45"/></text:p>
          </table:table-cell>
          <table:table-cell table:style-name="TableCell590">
            <text:p text:style-name="P591">Арендатор:</text:p>
            <text:p text:style-name="P592">Заместитель генерального директора -</text:p>
            <text:p text:style-name="P593">директор филиала АО «Тюменьэнерго» - «Тюменские распределительные сети»</text:p>
            <text:p text:style-name="P594"/>
            <text:p text:style-name="Standard">____________________ А.А. Фирсов</text:p>
            <text:p text:style-name="Standard"><text:span text:style-name="T595">М.П. <text:s text:c="7"/></text:span><text:span text:style-name="T596"><text:s text:c="38"/></text:span></text:p>
            <text:p text:style-name="P597"/>
            <text:p text:style-name="P598"><text:s text:c="33"/></text:p>
          </table:table-cell>
        </table:table-row>
      </table:table>
      <text:soft-page-break/>
      <text:p text:style-name="Standard"><text:s text:c="132"/>Приложение № 2</text:p>
      <text:p text:style-name="P599">к договору аренды</text:p>
      <text:p text:style-name="P600"><text:s text:c="21"/>№4/18-АР от 09.07.2018г.<text:span text:style-name="T601"><text:tab/></text:span></text:p>
      <text:p text:style-name="P602"/>
      <text:p text:style-name="P603"/>
      <text:p text:style-name="P604">Акт</text:p>
      <text:p text:style-name="P605">приема-передачи имущества</text:p>
      <text:p text:style-name="P606">с. Вагай <text:s text:c="114"/>«09» июля 2018г.</text:p>
      <text:p text:style-name="P607"/>
      <text:p text:style-name="P608"><text:span text:style-name="T609">Управление муниципального имущества, строительства, ЖКХ и земельных отношений администрац</text:span><text:span text:style-name="T610">ии Вагайского муниципального района,<text:s/></text:span>именуемая в дальнейшем<text:span text:style-name="T611"><text:s/>«Арендодатель»,<text:s/></text:span>в лице заместителя главы района – начальника Управления муниципального имущества, строительства, ЖКХ и земельных отношений Сидоренко Сергея Михайловича, действующего на основании Положения, с одной стороны, и<text:s/></text:p>
      <text:p text:style-name="P612"><text:span text:style-name="T613">Акционерное общество энергетики и электрификации «Тюменьэнерго»</text:span><text:span text:style-name="T614">, именуемое в дальнейшем<text:s/></text:span><text:span text:style-name="T615">«Арендатор»</text:span><text:span text:style-name="T616">, в лице заместителя генерального директора - директора филиала АО «Тюменьэнерго» - «Тюменские распределительные сети» Фирсова<text:s/></text:span><text:span text:style-name="T617">Антона Александровича</text:span>, д<text:span text:style-name="T618">ействующего на основании доверенности от 08.12.2017 г.</text:span>, удостоверенной Капраловой Светланой Дмитриевной, нотариусом нотариального округа город Сургут Ханты-Мансийского автономного округа-Югры Тюменской области, зарегистрированной в<text:s/>реестре за № 02-42/1/312, с другой стороны, вместе именуемые<text:s/><text:span text:style-name="T619">«Стороны»</text:span>, составили настоящий акт приема-передачи к договору аренды<text:span text:style-name="T620"><text:s/></text:span>муниципального имущества (объекты электроснабжения) Вагайского муниципального района №4/18-АР от 09.07.2018г., (далее - Договор) о нижеследующем:</text:p>
      <text:p text:style-name="P621"/>
      <text:p text:style-name="P622">1. В соответствии с п. 2.1, п. 3.1.2. Договора Арендодатель передает, а Арендатор принимает муниципальное имущество, указанные в приложении № 1 к Договору.</text:p>
      <text:p text:style-name="P623">2. Арендатор подтверждает, что Имущество, передаваемое Арендодателем по<text:s/>настоящему Акту, находится в удовлетворительном техническом состоянии и пригодно для его эксплуатации по назначению.</text:p>
      <text:p text:style-name="P624">3.<text:s/><text:span text:style-name="T625">Настоящий Акт приема-передачи составлен<text:s/></text:span>в трех экземплярах, имеющих одинаковую юридическую силу, по одному экземпляру для каждой из Сторон, один – для хранения в управления Федеральной службы государственной регистрации, кадастра и картографии по Тюменской области.<text:s/></text:p>
      <text:p text:style-name="P626"/>
      <text:p text:style-name="P627"><text:s text:c="52"/></text:p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ПЕРЕДАЛ</text:p>
            <text:p text:style-name="P635">Арендодатель:</text:p>
            <text:p text:style-name="P636">Заместитель главы района,<text:s/></text:p>
            <text:p text:style-name="P637">начальник Управления<text:s/>имущества и ЖКХ</text:p>
            <text:p text:style-name="Standard"/>
            <text:p text:style-name="Standard"/>
            <text:p text:style-name="Standard">_________________ <text:s text:c="2"/>С.М. Сидоренко</text:p>
            <text:p text:style-name="P638">М.П. <text:s text:c="45"/></text:p>
          </table:table-cell>
          <table:table-cell table:style-name="TableCell639">
            <text:p text:style-name="P640">ПРИНЯЛ</text:p>
            <text:p text:style-name="P641">Арендатор:</text:p>
            <text:p text:style-name="P642">Заместитель генерального директора -</text:p>
            <text:p text:style-name="P643">директор филиала АО «Тюменьэнерго» - «Тюменские распределительные сети»</text:p>
            <text:p text:style-name="P644"/>
            <text:p text:style-name="Standard">____________________ А.А. Фирсов</text:p>
            <text:p text:style-name="Standard"><text:span text:style-name="T645">М.П. <text:s text:c="7"/></text:span><text:span text:style-name="T646"><text:s text:c="38"/></text:span></text:p>
            <text:p text:style-name="P647"/>
            <text:p text:style-name="P648"><text:s text:c="33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aramondNarrowC, 'Courier New'" svg:font-family="GaramondNarrowC, 'Courier New'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size="18pt" style:font-size-asian="18pt" style:font-size-complex="18pt" fo:hyphenate="tru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3pt" style:font-size-asian="13pt" style:font-size-complex="10pt" fo:hyphenate="tru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tru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text-align="center" fo:margin-right="-0.0611in"/>
      <style:text-properties fo:font-weight="bold" style:font-weight-asian="bold" fo:font-size="14pt" style:font-size-asian="14pt" style:font-size-complex="14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hyphenate="true"/>
    </style:style>
    <style:style style:name="Textbody" style:display-name="Text body" style:family="paragraph" style:parent-style-name="Standard">
      <style:paragraph-properties fo:text-align="justify"/>
      <style:text-properties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Знак" style:display-name="Знак" style:family="paragraph" style:parent-style-name="Standard">
      <style:paragraph-properties fo:margin-top="0.1944in" fo:margin-bottom="0.1944in"/>
      <style:text-properties style:font-name="Tahoma" style:font-name-asian="Tahoma" style:font-name-complex="Tahoma" fo:font-size="10pt" style:font-size-asian="10pt" style:font-size-complex="10pt" fo:language="en" fo:country="US" fo:hyphenate="true"/>
    </style:style>
    <style:style style:name="Textbodyindent" style:display-name="Text body indent" style:family="paragraph" style:parent-style-name="Standard">
      <style:paragraph-properties fo:text-align="justify" fo:text-indent="0.375in"/>
      <style:text-properties fo:font-size="13pt" style:font-size-asian="13pt" fo:hyphenate="tru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line-height="150%" fo:text-indent="0.3895in"/>
      <style:text-properties fo:font-size="14pt" style:font-size-asian="14pt" fo:hyphenate="tru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true"/>
    </style:style>
    <style:style style:name="Цитата" style:display-name="Цитата" style:family="paragraph" style:parent-style-name="Standard">
      <style:paragraph-properties fo:text-align="justify" fo:margin-left="0.1972in" fo:margin-right="0.2562in" fo:text-indent="0.0979in">
        <style:tab-stops/>
      </style:paragraph-properties>
      <style:text-properties style:font-size-complex="10pt" fo:hyphenate="true"/>
    </style:style>
    <style:style style:name="Text" style:display-name="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statia3" style:display-name="02statia3" style:family="paragraph" style:parent-style-name="Standard">
      <style:paragraph-properties fo:text-align="justify" fo:margin-top="0.0833in" style:line-height-at-least="0.2222in" fo:margin-left="2.0138in" fo:text-indent="-0.6111in">
        <style:tab-stops/>
      </style:paragraph-properties>
      <style:text-properties style:font-name="GaramondNarrowC, 'Courier New'" style:font-name-asian="GaramondNarrowC, 'Courier New'" style:font-name-complex="GaramondNarrowC, 'Courier New'" fo:color="#000000" fo:font-size="10.5pt" style:font-size-asian="10.5pt" style:font-size-complex="10.5pt" fo:hyphenate="true"/>
    </style:style>
    <style:style style:name="u" style:display-name="u" style:family="paragraph" style:parent-style-name="Standard">
      <style:paragraph-properties fo:text-align="justify" fo:text-indent="0.3743in"/>
      <style:text-properties fo:color="#000000" fo:hyphenate="true"/>
    </style:style>
    <style:style style:name="Headinguser" style:display-name="Heading (user)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ЗнакЗнакЗнакЗнак" style:display-name="Знак Знак Знак Знак" style:family="paragraph" style:parent-style-name="Standard">
      <style:paragraph-properties fo:margin-top="0.1944in" fo:margin-bottom="0.1944in"/>
      <style:text-properties style:font-name="Tahoma" style:font-name-asian="Tahoma" style:font-name-complex="Tahoma" fo:font-size="10pt" style:font-size-asian="10pt" style:font-size-complex="10pt" fo:language="en" fo:country="US" fo:hyphenate="true"/>
    </style:style>
    <style:style style:name="FR2" style:display-name="FR2" style:family="paragraph">
      <style:paragraph-properties style:text-autospace="none" fo:text-align="end" fo:margin-top="0.3611in"/>
      <style:text-properties style:font-name="Arial" style:font-name-asian="Times New Roman" style:font-name-complex="Arial" fo:font-size="6pt" style:font-size-asian="6pt" style:font-size-complex="6pt" style:language-complex="ar" style:country-complex="SA" fo:hyphenate="false"/>
    </style:style>
    <style:style style:name="FR1" style:display-name="FR1" style:family="paragraph">
      <style:paragraph-properties style:text-autospace="none" fo:text-align="center" fo:margin-top="0.125in" fo:margin-left="0.7222in" fo:margin-right="1.9444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complex="ar" style:country-complex="SA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ЗнакЗнакЗнакЗнак0" style:display-name="Знак Знак Знак Знак" style:family="paragraph" style:parent-style-name="Standard">
      <style:paragraph-properties fo:margin-top="0.1944in" fo:margin-bottom="0.1944in"/>
      <style:text-properties style:font-name="Tahoma" style:font-name-asian="Tahoma" style:font-name-complex="Tahoma" fo:font-size="10pt" style:font-size-asian="10pt" style:font-size-complex="10pt" fo:language="en" fo:country="US" fo:hyphenate="true"/>
    </style:style>
    <style:style style:name="Знак0" style:display-name="Знак" style:family="paragraph" style:parent-style-name="Standard">
      <style:paragraph-properties fo:margin-top="0.1944in" fo:margin-bottom="0.1944in"/>
      <style:text-properties style:font-name="Tahoma" style:font-name-asian="Tahoma" style:font-name-complex="Tahoma" fo:font-size="10pt" style:font-size-asian="10pt" style:font-size-complex="10pt" fo:language="en" fo:country="US" fo:hyphenate="true"/>
    </style:style>
    <style:style style:name="Стиль1" style:display-name="Стиль1" style:family="paragraph" style:parent-style-name="Standard">
      <style:paragraph-properties fo:text-align="justify" fo:text-indent="0.5in"/>
      <style:text-properties style:font-name="Arial" style:font-name-asian="Arial" style:font-name-complex="Arial" fo:font-size="11pt" style:font-size-asian="11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="Arial" style:font-name-asian="Arial" style:font-name-complex="Arial" style:font-size-complex="10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/>
    </style:style>
    <style:style style:name="WW8Num5z1" style:display-name="WW8Num5z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5z2" style:display-name="WW8Num5z2" style:family="text">
      <style:text-properties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complex="Times New Roman" fo:color="#000000"/>
    </style:style>
    <style:style style:name="WW8Num31z0" style:display-name="WW8Num31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complex="Times New Roman" fo:color="#000000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-complex="Times New Roman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asian="Times New Roman" style:font-name-complex="Times New Roman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Times New Roman" style:font-name-asian="Times New Roman" style:font-name-complex="Times New Roman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asian="Times New Roman" style:font-name-complex="Times New Roman"/>
    </style:style>
    <style:style style:name="WW8Num49z1" style:display-name="WW8Num49z1" style:family="text">
      <style:text-properties style:font-name-complex="Times New Roman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-complex="Times New Roman" fo:color="#000000"/>
    </style:style>
    <style:style style:name="WW8Num52z0" style:display-name="WW8Num52z0" style:family="text">
      <style:text-properties style:font-name-complex="Times New Roman"/>
    </style:style>
    <style:style style:name="WW8Num53z0" style:display-name="WW8Num53z0" style:family="text">
      <style:text-properties style:font-name-complex="Times New Roman" fo:color="#000000"/>
    </style:style>
    <style:style style:name="WW8Num54z0" style:display-name="WW8Num54z0" style:family="text">
      <style:text-properties style:font-name="Times New Roman" style:font-name-asian="Times New Roman" style:font-name-complex="Times New Roman"/>
    </style:style>
    <style:style style:name="WW8Num54z1" style:display-name="WW8Num54z1" style:family="text">
      <style:text-properties style:font-name-complex="Times New Roman" fo:font-weight="bold" style:font-weight-asian="bold"/>
    </style:style>
    <style:style style:name="WW8Num54z2" style:display-name="WW8Num54z2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6z0" style:display-name="WW8Num56z0" style:family="text">
      <style:text-properties style:font-name-complex="Times New Roman" fo:color="#000000"/>
    </style:style>
    <style:style style:name="WW8Num57z0" style:display-name="WW8Num57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-complex="Times New Roman"/>
    </style:style>
    <style:style style:name="WW8Num60z0" style:display-name="WW8Num60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Times New Roman" fo:color="#000000"/>
    </style:style>
    <style:style style:name="WW8Num62z0" style:display-name="WW8Num62z0" style:family="text">
      <style:text-properties style:font-name="Times New Roman" style:font-name-asian="Times New Roman" style:font-name-complex="Times New Roman"/>
    </style:style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style:font-name="Times New Roman" style:font-name-asian="Times New Roman" style:font-name-complex="Times New Roman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Times New Roman" style:font-name-asian="Times New Roman" style:font-name-complex="Times New Roman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Times New Roman" style:font-name-asian="Times New Roman" style:font-name-complex="Times New Roman"/>
    </style:style>
    <style:style style:name="WW8Num69z0" style:display-name="WW8Num69z0" style:family="text">
      <style:text-properties style:font-name-complex="Times New Roman" fo:color="#000000"/>
    </style:style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Times New Roman" style:font-name-asian="Times New Roman" style:font-name-complex="Times New Roman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72z1" style:display-name="WW8Num72z1" style:family="text">
      <style:text-properties style:font-name-complex="Times New Roman"/>
    </style:style>
    <style:style style:name="WW8Num73z0" style:display-name="WW8Num73z0" style:family="text">
      <style:text-properties style:font-name-complex="Times New Roman"/>
    </style:style>
    <style:style style:name="WW8Num74z0" style:display-name="WW8Num74z0" style:family="text">
      <style:text-properties style:font-name="Times New Roman" style:font-name-asian="Times New Roman" style:font-name-complex="Times New Roman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Times New Roman" style:font-name-asian="Times New Roman" style:font-name-complex="Times New Roman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style:font-name-complex="Times New Roman"/>
    </style:style>
    <style:style style:name="WW8Num78z0" style:display-name="WW8Num78z0" style:family="text">
      <style:text-properties style:font-name-complex="Times New Roman" fo:color="#000000"/>
    </style:style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style:font-name-complex="Times New Roman"/>
    </style:style>
    <style:style style:name="WW8Num81z0" style:display-name="WW8Num81z0" style:family="text">
      <style:text-properties style:font-name="Times New Roman" style:font-name-asian="Times New Roman" style:font-name-complex="Times New Roman"/>
    </style:style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style:font-name="Times New Roman" style:font-name-asian="Times New Roman" style:font-name-complex="Times New Roman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Times New Roman" style:font-name-asian="Times New Roman" style:font-name-complex="Times New Roman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-complex="Times New Roman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-complex="Times New Roman" fo:color="#000000"/>
    </style:style>
    <style:style style:name="WW8Num93z0" style:display-name="WW8Num93z0" style:family="text">
      <style:text-properties style:font-name="Times New Roman" style:font-name-asian="Times New Roman" style:font-name-complex="Times New Roman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="Times New Roman" style:font-name-asian="Times New Roman" style:font-name-complex="Times New Roman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Times New Roman" style:font-name-asian="Times New Roman" style:font-name-complex="Times New Roman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style:font-name-complex="Times New Roman" fo:color="#000000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Times New Roman" style:font-name-asian="Times New Roman" style:font-name-complex="Times New Roman"/>
    </style:style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>
      <style:text-properties style:font-name-complex="Times New Roman" fo:color="#000000"/>
    </style:style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name="Times New Roman" style:font-name-asian="Times New Roman" style:font-name-complex="Times New Roman"/>
    </style:style>
    <style:style style:name="WW8Num100z1" style:display-name="WW8Num100z1" style:family="text"/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style:font-name-complex="Times New Roman" fo:color="#000000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style:font-name-complex="Times New Roman"/>
    </style:style>
    <style:style style:name="WW8Num103z0" style:display-name="WW8Num103z0" style:family="text">
      <style:text-properties style:font-name="Times New Roman" style:font-name-asian="Times New Roman" style:font-name-complex="Times New Roman"/>
    </style:style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>
      <style:text-properties style:font-name-complex="Times New Roman" fo:color="#000000"/>
    </style:style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>
      <style:text-properties style:font-name-complex="Times New Roman" fo:color="#000000"/>
    </style:style>
    <style:style style:name="WW8Num106z0" style:display-name="WW8Num106z0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>
      <style:text-properties style:font-name="Times New Roman" style:font-name-asian="Times New Roman" style:font-name-complex="Times New Roman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>
      <style:text-properties style:font-name="Times New Roman" style:font-name-asian="Times New Roman" style:font-name-complex="Times New Roman"/>
    </style:style>
    <style:style style:name="WW8Num109z0" style:display-name="WW8Num109z0" style:family="text">
      <style:text-properties style:font-name-complex="Times New Roman"/>
    </style:style>
    <style:style style:name="WW8Num110z0" style:display-name="WW8Num110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110z1" style:display-name="WW8Num110z1" style:family="text"/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/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/>
    <style:style style:name="WW8Num110z8" style:display-name="WW8Num110z8" style:family="text"/>
    <style:style style:name="WW8Num111z0" style:display-name="WW8Num111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-complex="Times New Roman"/>
    </style:style>
    <style:style style:name="WW8Num113z0" style:display-name="WW8Num113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>
      <style:text-properties style:font-name="Times New Roman" style:font-name-asian="Times New Roman" style:font-name-complex="Times New Roman"/>
    </style:style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>
      <style:text-properties style:font-name-complex="Times New Roman" fo:color="#000000"/>
    </style:style>
    <style:style style:name="WW8Num116z0" style:display-name="WW8Num116z0" style:family="text">
      <style:text-properties style:font-name="Times New Roman" style:font-name-asian="Times New Roman" style:font-name-complex="Times New Roman"/>
    </style:style>
    <style:style style:name="WW8Num116z1" style:display-name="WW8Num116z1" style:family="text"/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117z0" style:display-name="WW8Num117z0" style:family="text">
      <style:text-properties style:font-name-complex="Times New Roman" fo:color="#000000"/>
    </style:style>
    <style:style style:name="WW8Num118z0" style:display-name="WW8Num118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>
      <style:text-properties style:font-name="Times New Roman" style:font-name-asian="Times New Roman" style:font-name-complex="Times New Roman"/>
    </style:style>
    <style:style style:name="WW8Num119z1" style:display-name="WW8Num119z1" style:family="text"/>
    <style:style style:name="WW8Num119z2" style:display-name="WW8Num119z2" style:family="text"/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>
      <style:text-properties style:font-name="Times New Roman" style:font-name-asian="Times New Roman" style:font-name-complex="Times New Roman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>
      <style:text-properties style:font-name="Times New Roman" style:font-name-asian="Times New Roman" style:font-name-complex="Times New Roman"/>
    </style:style>
    <style:style style:name="WW8Num121z1" style:display-name="WW8Num121z1" style:family="text"/>
    <style:style style:name="WW8Num121z2" style:display-name="WW8Num121z2" style:family="text"/>
    <style:style style:name="WW8Num121z3" style:display-name="WW8Num121z3" style:family="text"/>
    <style:style style:name="WW8Num121z4" style:display-name="WW8Num121z4" style:family="text"/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WW8Num122z0" style:display-name="WW8Num122z0" style:family="text">
      <style:text-properties style:font-name-complex="Times New Roman"/>
    </style:style>
    <style:style style:name="WW8Num123z0" style:display-name="WW8Num123z0" style:family="text">
      <style:text-properties style:font-name-complex="Times New Roman" fo:color="#000000"/>
    </style:style>
    <style:style style:name="WW8Num124z0" style:display-name="WW8Num124z0" style:family="text">
      <style:text-properties style:font-name-complex="Times New Roman" fo:color="#000000"/>
    </style:style>
    <style:style style:name="WW8Num124z1" style:display-name="WW8Num124z1" style:family="text"/>
    <style:style style:name="WW8Num124z2" style:display-name="WW8Num124z2" style:family="text"/>
    <style:style style:name="WW8Num124z3" style:display-name="WW8Num124z3" style:family="text"/>
    <style:style style:name="WW8Num124z4" style:display-name="WW8Num124z4" style:family="text"/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>
      <style:text-properties style:font-name="Times New Roman" style:font-name-asian="Times New Roman" style:font-name-complex="Times New Roman"/>
    </style:style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WW8Num126z0" style:display-name="WW8Num126z0" style:family="text">
      <style:text-properties style:font-name-complex="Times New Roman" fo:color="#000000"/>
    </style:style>
    <style:style style:name="WW8Num126z1" style:display-name="WW8Num126z1" style:family="text"/>
    <style:style style:name="WW8Num126z2" style:display-name="WW8Num126z2" style:family="text"/>
    <style:style style:name="WW8Num126z3" style:display-name="WW8Num126z3" style:family="text"/>
    <style:style style:name="WW8Num126z4" style:display-name="WW8Num126z4" style:family="text"/>
    <style:style style:name="WW8Num126z5" style:display-name="WW8Num126z5" style:family="text"/>
    <style:style style:name="WW8Num126z6" style:display-name="WW8Num126z6" style:family="text"/>
    <style:style style:name="WW8Num126z7" style:display-name="WW8Num126z7" style:family="text"/>
    <style:style style:name="WW8Num126z8" style:display-name="WW8Num126z8" style:family="text"/>
    <style:style style:name="WW8Num127z0" style:display-name="WW8Num127z0" style:family="text">
      <style:text-properties style:font-name-complex="Times New Roman"/>
    </style:style>
    <style:style style:name="WW8Num128z0" style:display-name="WW8Num128z0" style:family="text">
      <style:text-properties style:font-name="Times New Roman" style:font-name-asian="Times New Roman" style:font-name-complex="Times New Roman"/>
    </style:style>
    <style:style style:name="WW8Num128z1" style:display-name="WW8Num128z1" style:family="text"/>
    <style:style style:name="WW8Num128z2" style:display-name="WW8Num128z2" style:family="text"/>
    <style:style style:name="WW8Num128z3" style:display-name="WW8Num128z3" style:family="text"/>
    <style:style style:name="WW8Num128z4" style:display-name="WW8Num128z4" style:family="text"/>
    <style:style style:name="WW8Num128z5" style:display-name="WW8Num128z5" style:family="text"/>
    <style:style style:name="WW8Num128z6" style:display-name="WW8Num128z6" style:family="text"/>
    <style:style style:name="WW8Num128z7" style:display-name="WW8Num128z7" style:family="text"/>
    <style:style style:name="WW8Num128z8" style:display-name="WW8Num128z8" style:family="text"/>
    <style:style style:name="WW8Num129z0" style:display-name="WW8Num129z0" style:family="text">
      <style:text-properties style:font-name="Times New Roman" style:font-name-asian="Times New Roman" style:font-name-complex="Times New Roman"/>
    </style:style>
    <style:style style:name="WW8Num129z1" style:display-name="WW8Num129z1" style:family="text"/>
    <style:style style:name="WW8Num129z2" style:display-name="WW8Num129z2" style:family="text"/>
    <style:style style:name="WW8Num129z3" style:display-name="WW8Num129z3" style:family="text"/>
    <style:style style:name="WW8Num129z4" style:display-name="WW8Num129z4" style:family="text"/>
    <style:style style:name="WW8Num129z5" style:display-name="WW8Num129z5" style:family="text"/>
    <style:style style:name="WW8Num129z6" style:display-name="WW8Num129z6" style:family="text"/>
    <style:style style:name="WW8Num129z7" style:display-name="WW8Num129z7" style:family="text"/>
    <style:style style:name="WW8Num129z8" style:display-name="WW8Num129z8" style:family="text"/>
    <style:style style:name="WW8Num130z0" style:display-name="WW8Num130z0" style:family="text">
      <style:text-properties style:font-name-complex="Times New Roman"/>
    </style:style>
    <style:style style:name="WW8Num131z0" style:display-name="WW8Num131z0" style:family="text">
      <style:text-properties style:font-name-complex="Times New Roman"/>
    </style:style>
    <style:style style:name="WW8Num132z0" style:display-name="WW8Num132z0" style:family="text">
      <style:text-properties style:font-name-complex="Times New Roman" fo:color="#000000"/>
    </style:style>
    <style:style style:name="WW8Num132z3" style:display-name="WW8Num132z3" style:family="text">
      <style:text-properties style:font-name-complex="Times New Roman"/>
    </style:style>
    <style:style style:name="WW8Num133z0" style:display-name="WW8Num133z0" style:family="text"/>
    <style:style style:name="WW8Num133z1" style:display-name="WW8Num133z1" style:family="text"/>
    <style:style style:name="WW8Num133z2" style:display-name="WW8Num133z2" style:family="text"/>
    <style:style style:name="WW8Num133z3" style:display-name="WW8Num133z3" style:family="text"/>
    <style:style style:name="WW8Num133z4" style:display-name="WW8Num133z4" style:family="text"/>
    <style:style style:name="WW8Num133z5" style:display-name="WW8Num133z5" style:family="text"/>
    <style:style style:name="WW8Num133z6" style:display-name="WW8Num133z6" style:family="text"/>
    <style:style style:name="WW8Num133z7" style:display-name="WW8Num133z7" style:family="text"/>
    <style:style style:name="WW8Num133z8" style:display-name="WW8Num133z8" style:family="text"/>
    <style:style style:name="WW8Num134z0" style:display-name="WW8Num134z0" style:family="text">
      <style:text-properties style:font-name="Times New Roman" style:font-name-asian="Times New Roman" style:font-name-complex="Times New Roman"/>
    </style:style>
    <style:style style:name="WW8Num134z1" style:display-name="WW8Num134z1" style:family="text">
      <style:text-properties style:font-name-complex="Times New Roman"/>
    </style:style>
    <style:style style:name="WW8Num134z2" style:display-name="WW8Num134z2" style:family="text">
      <style:text-properties style:font-name-complex="Times New Roman"/>
    </style:style>
    <style:style style:name="WW8Num135z0" style:display-name="WW8Num135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35z1" style:display-name="WW8Num135z1" style:family="text"/>
    <style:style style:name="WW8Num135z2" style:display-name="WW8Num135z2" style:family="text"/>
    <style:style style:name="WW8Num135z3" style:display-name="WW8Num135z3" style:family="text"/>
    <style:style style:name="WW8Num135z4" style:display-name="WW8Num135z4" style:family="text"/>
    <style:style style:name="WW8Num135z5" style:display-name="WW8Num135z5" style:family="text"/>
    <style:style style:name="WW8Num135z6" style:display-name="WW8Num135z6" style:family="text"/>
    <style:style style:name="WW8Num135z7" style:display-name="WW8Num135z7" style:family="text"/>
    <style:style style:name="WW8Num135z8" style:display-name="WW8Num135z8" style:family="text"/>
    <style:style style:name="WW8Num136z0" style:display-name="WW8Num136z0" style:family="text">
      <style:text-properties style:font-name-complex="Times New Roman"/>
    </style:style>
    <style:style style:name="WW8Num137z0" style:display-name="WW8Num137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137z1" style:display-name="WW8Num137z1" style:family="text"/>
    <style:style style:name="WW8Num137z2" style:display-name="WW8Num137z2" style:family="text"/>
    <style:style style:name="WW8Num137z3" style:display-name="WW8Num137z3" style:family="text"/>
    <style:style style:name="WW8Num137z4" style:display-name="WW8Num137z4" style:family="text"/>
    <style:style style:name="WW8Num137z5" style:display-name="WW8Num137z5" style:family="text"/>
    <style:style style:name="WW8Num137z6" style:display-name="WW8Num137z6" style:family="text"/>
    <style:style style:name="WW8Num137z7" style:display-name="WW8Num137z7" style:family="text"/>
    <style:style style:name="WW8Num137z8" style:display-name="WW8Num137z8" style:family="text"/>
    <style:style style:name="WW8Num138z0" style:display-name="WW8Num138z0" style:family="text">
      <style:text-properties style:font-name="Times New Roman" style:font-name-asian="Times New Roman" style:font-name-complex="Times New Roman"/>
    </style:style>
    <style:style style:name="WW8Num138z1" style:display-name="WW8Num138z1" style:family="text"/>
    <style:style style:name="WW8Num138z2" style:display-name="WW8Num138z2" style:family="text"/>
    <style:style style:name="WW8Num138z3" style:display-name="WW8Num138z3" style:family="text"/>
    <style:style style:name="WW8Num138z4" style:display-name="WW8Num138z4" style:family="text"/>
    <style:style style:name="WW8Num138z5" style:display-name="WW8Num138z5" style:family="text"/>
    <style:style style:name="WW8Num138z6" style:display-name="WW8Num138z6" style:family="text"/>
    <style:style style:name="WW8Num138z7" style:display-name="WW8Num138z7" style:family="text"/>
    <style:style style:name="WW8Num138z8" style:display-name="WW8Num138z8" style:family="text"/>
    <style:style style:name="WW8Num139z0" style:display-name="WW8Num139z0" style:family="text"/>
    <style:style style:name="WW8Num139z1" style:display-name="WW8Num139z1" style:family="text"/>
    <style:style style:name="WW8Num139z2" style:display-name="WW8Num139z2" style:family="text"/>
    <style:style style:name="WW8Num139z3" style:display-name="WW8Num139z3" style:family="text"/>
    <style:style style:name="WW8Num139z4" style:display-name="WW8Num139z4" style:family="text"/>
    <style:style style:name="WW8Num139z5" style:display-name="WW8Num139z5" style:family="text"/>
    <style:style style:name="WW8Num139z6" style:display-name="WW8Num139z6" style:family="text"/>
    <style:style style:name="WW8Num139z7" style:display-name="WW8Num139z7" style:family="text"/>
    <style:style style:name="WW8Num139z8" style:display-name="WW8Num139z8" style:family="text"/>
    <style:style style:name="WW8Num140z0" style:display-name="WW8Num140z0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WW8Num140z1" style:display-name="WW8Num140z1" style:family="text">
      <style:text-properties style:font-name-complex="Times New Roman"/>
    </style:style>
    <style:style style:name="WW8Num141z0" style:display-name="WW8Num141z0" style:family="text">
      <style:text-properties style:font-name="Times New Roman" style:font-name-asian="Times New Roman" style:font-name-complex="Times New Roman"/>
    </style:style>
    <style:style style:name="WW8Num141z1" style:display-name="WW8Num141z1" style:family="text"/>
    <style:style style:name="WW8Num141z2" style:display-name="WW8Num141z2" style:family="text"/>
    <style:style style:name="WW8Num141z3" style:display-name="WW8Num141z3" style:family="text"/>
    <style:style style:name="WW8Num141z4" style:display-name="WW8Num141z4" style:family="text"/>
    <style:style style:name="WW8Num141z5" style:display-name="WW8Num141z5" style:family="text"/>
    <style:style style:name="WW8Num141z6" style:display-name="WW8Num141z6" style:family="text"/>
    <style:style style:name="WW8Num141z7" style:display-name="WW8Num141z7" style:family="text"/>
    <style:style style:name="WW8Num141z8" style:display-name="WW8Num141z8" style:family="text"/>
    <style:style style:name="WW8Num142z0" style:display-name="WW8Num142z0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WW8Num142z1" style:display-name="WW8Num142z1" style:family="text"/>
    <style:style style:name="WW8Num142z2" style:display-name="WW8Num142z2" style:family="text"/>
    <style:style style:name="WW8Num142z3" style:display-name="WW8Num142z3" style:family="text"/>
    <style:style style:name="WW8Num142z4" style:display-name="WW8Num142z4" style:family="text"/>
    <style:style style:name="WW8Num142z5" style:display-name="WW8Num142z5" style:family="text"/>
    <style:style style:name="WW8Num142z6" style:display-name="WW8Num142z6" style:family="text"/>
    <style:style style:name="WW8Num142z7" style:display-name="WW8Num142z7" style:family="text"/>
    <style:style style:name="WW8Num142z8" style:display-name="WW8Num142z8" style:family="text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Знак" style:display-name="u Знак" style:family="text" style:parent-style-name="Основнойшрифтабзаца">
      <style:text-properties fo:color="#000000" fo:font-size="12pt" style:font-size-asian="12pt" style:font-size-complex="12pt" fo:language="ru" fo:country="RU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2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LVL1" style:num-prefix="1.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4" style:display-name="WW8Num4">
      <text:list-level-style-number text:level="1" text:style-name="WW_CharLFO4LVL1" style:num-prefix="3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style:style style:name="WW_CharLFO5LVL2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prefix="2.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2.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6LVL1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7" style:display-name="WW8Num7">
      <text:list-level-style-number text:level="1" text:style-name="WW_CharLFO7LVL1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8Num8" style:display-name="WW8Num8">
      <text:list-level-style-number text:level="1" text:style-name="WW_CharLFO8LVL1" style:num-prefix="5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WW8Num10" style:display-name="WW8Num10">
      <text:list-level-style-number text:level="1" text:style-name="WW_CharLFO10LVL1" style:num-prefix="4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/>
    </style:style>
    <text:list-style style:name="WW8Num11" style:display-name="WW8Num11">
      <text:list-level-style-number text:level="1" text:style-name="WW_CharLFO11LVL1" style:num-prefix="6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8Num12" style:display-name="WW8Num12">
      <text:list-level-style-number text:level="1" text:style-name="WW_CharLFO12LVL1" style:num-prefix="4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text:list-style style:name="WW8Num13" style:display-name="WW8Num13">
      <text:list-level-style-number text:level="1" text:style-name="WW_CharLFO13LVL1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15" style:display-name="WW8Num15">
      <text:list-level-style-number text:level="1" text:style-name="WW_CharLFO15LVL1" style:num-prefix="3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16" style:display-name="WW8Num16">
      <text:list-level-style-number text:level="1" text:style-name="WW_CharLFO16LVL1" style:num-prefix="3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17" style:display-name="WW8Num17">
      <text:list-level-style-number text:level="1" text:style-name="WW_CharLFO17LVL1" style:num-prefix="3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 fo:color="#000000"/>
    </style:style>
    <text:list-style style:name="WW8Num18" style:display-name="WW8Num18">
      <text:list-level-style-number text:level="1" text:style-name="WW_CharLFO18LVL1" style:num-prefix="1.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format="1" text:start-value="3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20LVL2" style:num-suffix="." style:num-format="1" text:display-levels="2" text:start-value="4">
        <style:list-level-properties text:space-before="0.0236in" text:min-label-width="0.427in" text:list-level-position-and-space-mode="label-alignment">
          <style:list-level-label-alignment text:label-followed-by="listtab" fo:margin-left="0.4506in" fo:text-indent="-0.427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0944in" text:min-label-width="0.75in" text:list-level-position-and-space-mode="label-alignment">
          <style:list-level-label-alignment text:label-followed-by="listtab" fo:margin-left="0.8444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118in" text:min-label-width="0.75in" text:list-level-position-and-space-mode="label-alignment">
          <style:list-level-label-alignment text:label-followed-by="listtab" fo:margin-left="0.868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1416in" text:min-label-width="1in" text:list-level-position-and-space-mode="label-alignment">
          <style:list-level-label-alignment text:label-followed-by="listtab" fo:margin-left="1.1416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1652in" text:min-label-width="1in" text:list-level-position-and-space-mode="label-alignment">
          <style:list-level-label-alignment text:label-followed-by="listtab" fo:margin-left="1.1652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1888in" text:min-label-width="1.25in" text:list-level-position-and-space-mode="label-alignment">
          <style:list-level-label-alignment text:label-followed-by="listtab" fo:margin-left="1.4388in" fo:text-indent="-1.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/>
    </style:style>
    <text:list-style style:name="WW8Num21" style:display-name="WW8Num21">
      <text:list-level-style-number text:level="1" text:style-name="WW_CharLFO21LVL1" style:num-prefix="6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 text:start-value="3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22LVL2" style:num-suffix="." style:num-format="1" text:display-levels="2" text:start-value="4">
        <style:list-level-properties text:space-before="0.0236in" text:min-label-width="0.427in" text:list-level-position-and-space-mode="label-alignment">
          <style:list-level-label-alignment text:label-followed-by="listtab" fo:margin-left="0.4506in" fo:text-indent="-0.427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0944in" text:min-label-width="0.75in" text:list-level-position-and-space-mode="label-alignment">
          <style:list-level-label-alignment text:label-followed-by="listtab" fo:margin-left="0.8444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118in" text:min-label-width="0.75in" text:list-level-position-and-space-mode="label-alignment">
          <style:list-level-label-alignment text:label-followed-by="listtab" fo:margin-left="0.868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1416in" text:min-label-width="1in" text:list-level-position-and-space-mode="label-alignment">
          <style:list-level-label-alignment text:label-followed-by="listtab" fo:margin-left="1.1416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1652in" text:min-label-width="1in" text:list-level-position-and-space-mode="label-alignment">
          <style:list-level-label-alignment text:label-followed-by="listtab" fo:margin-left="1.1652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1888in" text:min-label-width="1.25in" text:list-level-position-and-space-mode="label-alignment">
          <style:list-level-label-alignment text:label-followed-by="listtab" fo:margin-left="1.4388in" fo:text-indent="-1.25in"/>
        </style:list-level-properties>
      </text:list-level-style-number>
    </text:list-style>
    <style:style style:name="WW_CharLFO23LVL1" style:family="text">
      <style:text-properties style:font-name="Times New Roman" style:font-name-complex="Times New Roman"/>
    </style:style>
    <text:list-style style:name="WW8Num23" style:display-name="WW8Num23">
      <text:list-level-style-number text:level="1" text:style-name="WW_CharLFO23LVL1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format="1" text:start-value="3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24LVL2" style:num-suffix="." style:num-format="1" text:display-levels="2" text:start-value="4">
        <style:list-level-properties text:space-before="0.0236in" text:min-label-width="0.427in" text:list-level-position-and-space-mode="label-alignment">
          <style:list-level-label-alignment text:label-followed-by="listtab" fo:margin-left="0.4506in" fo:text-indent="-0.427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0944in" text:min-label-width="0.75in" text:list-level-position-and-space-mode="label-alignment">
          <style:list-level-label-alignment text:label-followed-by="listtab" fo:margin-left="0.8444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118in" text:min-label-width="0.75in" text:list-level-position-and-space-mode="label-alignment">
          <style:list-level-label-alignment text:label-followed-by="listtab" fo:margin-left="0.868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1416in" text:min-label-width="1in" text:list-level-position-and-space-mode="label-alignment">
          <style:list-level-label-alignment text:label-followed-by="listtab" fo:margin-left="1.1416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1652in" text:min-label-width="1in" text:list-level-position-and-space-mode="label-alignment">
          <style:list-level-label-alignment text:label-followed-by="listtab" fo:margin-left="1.1652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1888in" text:min-label-width="1.25in" text:list-level-position-and-space-mode="label-alignment">
          <style:list-level-label-alignment text:label-followed-by="listtab" fo:margin-left="1.4388in" fo:text-indent="-1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/>
    </style:style>
    <text:list-style style:name="WW8Num26" style:display-name="WW8Num26">
      <text:list-level-style-number text:level="1" text:style-name="WW_CharLFO26LVL1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bold" style:font-weight-asian="bold" fo:font-style="italic" style:font-style-asian="italic"/>
    </style:style>
    <text:list-style style:name="WW8Num27" style:display-name="WW8Num27">
      <text:list-level-style-number text:level="1" text:style-name="WW_CharLFO27LVL1" style:num-prefix="5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/>
    </style:style>
    <text:list-style style:name="WW8Num28" style:display-name="WW8Num28">
      <text:list-level-style-number text:level="1" text:style-name="WW_CharLFO28LVL1" style:num-prefix="6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29" style:display-name="WW8Num29">
      <text:list-level-style-number text:level="1" text:style-name="WW_CharLFO29LVL1" style:num-prefix="3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Times New Roman" fo:color="#000000"/>
    </style:style>
    <style:style style:name="WW_CharLFO30LVL2" style:family="text">
      <style:text-properties style:font-name-complex="Times New Roman" fo:color="#000000"/>
    </style:style>
    <style:style style:name="WW_CharLFO30LVL3" style:family="text">
      <style:text-properties style:font-name-complex="Times New Roman" fo:color="#000000"/>
    </style:style>
    <style:style style:name="WW_CharLFO30LVL4" style:family="text">
      <style:text-properties style:font-name-complex="Times New Roman" fo:color="#000000"/>
    </style:style>
    <style:style style:name="WW_CharLFO30LVL5" style:family="text">
      <style:text-properties style:font-name-complex="Times New Roman" fo:color="#000000"/>
    </style:style>
    <style:style style:name="WW_CharLFO30LVL6" style:family="text">
      <style:text-properties style:font-name-complex="Times New Roman" fo:color="#000000"/>
    </style:style>
    <style:style style:name="WW_CharLFO30LVL7" style:family="text">
      <style:text-properties style:font-name-complex="Times New Roman" fo:color="#000000"/>
    </style:style>
    <style:style style:name="WW_CharLFO30LVL8" style:family="text">
      <style:text-properties style:font-name-complex="Times New Roman" fo:color="#000000"/>
    </style:style>
    <style:style style:name="WW_CharLFO30LVL9" style:family="text">
      <style:text-properties style:font-name-complex="Times New Roman" fo:color="#000000"/>
    </style:style>
    <text:list-style style:name="WW8Num30" style:display-name="WW8Num30">
      <text:list-level-style-number text:level="1" text:style-name="WW_CharLFO30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0LVL3" style:num-prefix="3.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31" style:display-name="WW8Num31">
      <text:list-level-style-number text:level="1" text:style-name="WW_CharLFO31LVL1" style:num-prefix="2.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Times New Roman" style:font-name-complex="Times New Roman"/>
    </style:style>
    <text:list-style style:name="WW8Num32" style:display-name="WW8Num32">
      <text:list-level-style-number text:level="1" text:style-name="WW_CharLFO32LVL1" style:num-prefix="4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 fo:color="#000000"/>
    </style:style>
    <text:list-style style:name="WW8Num33" style:display-name="WW8Num33">
      <text:list-level-style-number text:level="1" text:style-name="WW_CharLFO33LVL1" style:num-prefix="1.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Times New Roman" style:font-name-complex="Times New Roman"/>
    </style:style>
    <text:list-style style:name="WW8Num34" style:display-name="WW8Num34">
      <text:list-level-style-number text:level="1" text:style-name="WW_CharLFO34LVL1" style:num-prefix="4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Times New Roman" style:font-name-complex="Times New Roman" fo:font-weight="bold" style:font-weight-asian="bold" fo:font-style="italic" style:font-style-asian="italic"/>
    </style:style>
    <text:list-style style:name="WW8Num35" style:display-name="WW8Num35">
      <text:list-level-style-number text:level="1" text:style-name="WW_CharLFO35LVL1" style:num-prefix="5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Times New Roman" style:font-name-complex="Times New Roman" fo:font-weight="bold" style:font-weight-asian="bold" fo:font-style="italic" style:font-style-asian="italic"/>
    </style:style>
    <text:list-style style:name="WW8Num36" style:display-name="WW8Num36">
      <text:list-level-style-number text:level="1" text:style-name="WW_CharLFO36LVL1" style:num-prefix="5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Times New Roman" style:font-name-complex="Times New Roman"/>
    </style:style>
    <text:list-style style:name="WW8Num37" style:display-name="WW8Num37">
      <text:list-level-style-number text:level="1" text:style-name="WW_CharLFO37LVL1" style:num-prefix="6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8Num38" style:display-name="WW8Num38">
      <text:list-level-style-number text:level="1" text:style-name="WW_CharLFO38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9LVL1" style:family="text">
      <style:text-properties style:font-name="Times New Roman" style:font-name-complex="Times New Roman"/>
    </style:style>
    <text:list-style style:name="WW8Num39" style:display-name="WW8Num39">
      <text:list-level-style-number text:level="1" text:style-name="WW_CharLFO39LVL1" style:num-prefix="4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Times New Roman" style:font-name-complex="Times New Roman"/>
    </style:style>
    <text:list-style style:name="WW8Num40" style:display-name="WW8Num40">
      <text:list-level-style-number text:level="1" text:style-name="WW_CharLFO40LVL1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8Num41" style:display-name="WW8Num41">
      <text:list-level-style-number text:level="1" text:style-name="WW_CharLFO41LVL1" style:num-suffix="." style:num-format="1" text:start-value="3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41LVL2" style:num-suffix="." style:num-format="1" text:display-levels="2" text:start-value="4">
        <style:list-level-properties text:space-before="0.0236in" text:min-label-width="0.427in" text:list-level-position-and-space-mode="label-alignment">
          <style:list-level-label-alignment text:label-followed-by="listtab" fo:margin-left="0.4506in" fo:text-indent="-0.427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0944in" text:min-label-width="0.75in" text:list-level-position-and-space-mode="label-alignment">
          <style:list-level-label-alignment text:label-followed-by="listtab" fo:margin-left="0.8444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118in" text:min-label-width="0.75in" text:list-level-position-and-space-mode="label-alignment">
          <style:list-level-label-alignment text:label-followed-by="listtab" fo:margin-left="0.868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1416in" text:min-label-width="1in" text:list-level-position-and-space-mode="label-alignment">
          <style:list-level-label-alignment text:label-followed-by="listtab" fo:margin-left="1.1416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1652in" text:min-label-width="1in" text:list-level-position-and-space-mode="label-alignment">
          <style:list-level-label-alignment text:label-followed-by="listtab" fo:margin-left="1.1652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1888in" text:min-label-width="1.25in" text:list-level-position-and-space-mode="label-alignment">
          <style:list-level-label-alignment text:label-followed-by="listtab" fo:margin-left="1.4388in" fo:text-indent="-1.2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43LVL1" style:family="text">
      <style:text-properties style:font-name="Times New Roman" style:font-name-complex="Times New Roman"/>
    </style:style>
    <text:list-style style:name="WW8Num43" style:display-name="WW8Num43">
      <text:list-level-style-number text:level="1" text:style-name="WW_CharLFO43LVL1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Times New Roman" style:font-name-complex="Times New Roman"/>
    </style:style>
    <text:list-style style:name="WW8Num44" style:display-name="WW8Num44">
      <text:list-level-style-number text:level="1" text:style-name="WW_CharLFO44LVL1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Times New Roman" style:font-name-complex="Times New Roman"/>
    </style:style>
    <text:list-style style:name="WW8Num45" style:display-name="WW8Num45">
      <text:list-level-style-number text:level="1" text:style-name="WW_CharLFO45LVL1" style:num-prefix="7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="Times New Roman" style:font-name-complex="Times New Roman"/>
    </style:style>
    <text:list-style style:name="WW8Num46" style:display-name="WW8Num46">
      <text:list-level-style-number text:level="1" text:style-name="WW_CharLFO46LVL1" style:num-prefix="7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Times New Roman" style:font-name-complex="Times New Roman"/>
    </style:style>
    <text:list-style style:name="WW8Num47" style:display-name="WW8Num47">
      <text:list-level-style-number text:level="1" text:style-name="WW_CharLFO47LVL1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48" style:display-name="WW8Num48">
      <text:list-level-style-number text:level="1" text:style-name="WW_CharLFO48LVL1" style:num-prefix="3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Times New Roman"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8Num49" style:display-name="WW8Num49">
      <text:list-level-style-number text:level="1" text:style-name="WW_CharLFO49LVL1" style:num-prefix="6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0" style:display-name="WW8Num5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51LVL1" style:family="text">
      <style:text-properties style:font-name-complex="Times New Roman" fo:color="#000000"/>
    </style:style>
    <style:style style:name="WW_CharLFO51LVL2" style:family="text">
      <style:text-properties style:font-name-complex="Times New Roman" fo:color="#000000"/>
    </style:style>
    <style:style style:name="WW_CharLFO51LVL3" style:family="text">
      <style:text-properties style:font-name-complex="Times New Roman" fo:color="#000000"/>
    </style:style>
    <style:style style:name="WW_CharLFO51LVL4" style:family="text">
      <style:text-properties style:font-name-complex="Times New Roman" fo:color="#000000"/>
    </style:style>
    <style:style style:name="WW_CharLFO51LVL5" style:family="text">
      <style:text-properties style:font-name-complex="Times New Roman" fo:color="#000000"/>
    </style:style>
    <style:style style:name="WW_CharLFO51LVL6" style:family="text">
      <style:text-properties style:font-name-complex="Times New Roman" fo:color="#000000"/>
    </style:style>
    <style:style style:name="WW_CharLFO51LVL7" style:family="text">
      <style:text-properties style:font-name-complex="Times New Roman" fo:color="#000000"/>
    </style:style>
    <style:style style:name="WW_CharLFO51LVL8" style:family="text">
      <style:text-properties style:font-name-complex="Times New Roman" fo:color="#000000"/>
    </style:style>
    <style:style style:name="WW_CharLFO51LVL9" style:family="text">
      <style:text-properties style:font-name-complex="Times New Roman" fo:color="#000000"/>
    </style:style>
    <text:list-style style:name="WW8Num51" style:display-name="WW8Num51">
      <text:list-level-style-number text:level="1" text:style-name="WW_CharLFO51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1LVL3" style:num-prefix="3.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8Num52" style:display-name="WW8Num52">
      <text:list-level-style-number text:level="1" text:style-name="WW_CharLFO52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3LVL1" style:family="text">
      <style:text-properties style:font-name-complex="Times New Roman" fo:color="#000000"/>
    </style:style>
    <style:style style:name="WW_CharLFO53LVL2" style:family="text">
      <style:text-properties style:font-name-complex="Times New Roman" fo:color="#000000"/>
    </style:style>
    <style:style style:name="WW_CharLFO53LVL3" style:family="text">
      <style:text-properties style:font-name-complex="Times New Roman" fo:color="#000000"/>
    </style:style>
    <style:style style:name="WW_CharLFO53LVL4" style:family="text">
      <style:text-properties style:font-name-complex="Times New Roman" fo:color="#000000"/>
    </style:style>
    <style:style style:name="WW_CharLFO53LVL5" style:family="text">
      <style:text-properties style:font-name-complex="Times New Roman" fo:color="#000000"/>
    </style:style>
    <style:style style:name="WW_CharLFO53LVL6" style:family="text">
      <style:text-properties style:font-name-complex="Times New Roman" fo:color="#000000"/>
    </style:style>
    <style:style style:name="WW_CharLFO53LVL7" style:family="text">
      <style:text-properties style:font-name-complex="Times New Roman" fo:color="#000000"/>
    </style:style>
    <style:style style:name="WW_CharLFO53LVL8" style:family="text">
      <style:text-properties style:font-name-complex="Times New Roman" fo:color="#000000"/>
    </style:style>
    <style:style style:name="WW_CharLFO53LVL9" style:family="text">
      <style:text-properties style:font-name-complex="Times New Roman" fo:color="#000000"/>
    </style:style>
    <text:list-style style:name="WW8Num53" style:display-name="WW8Num53">
      <text:list-level-style-number text:level="1" text:style-name="WW_CharLFO53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3LVL3" style:num-prefix="3.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3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3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4LVL1" style:family="text">
      <style:text-properties style:font-name="Times New Roman" style:font-name-complex="Times New Roman"/>
    </style:style>
    <style:style style:name="WW_CharLFO54LVL2" style:family="text">
      <style:text-properties style:font-name-complex="Times New Roman" fo:font-weight="bold" style:font-weight-asian="bold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8Num54" style:display-name="WW8Num54">
      <text:list-level-style-number text:level="1" text:style-name="WW_CharLFO54LVL1" style:num-prefix="7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54LVL2" style:num-suffix="." style:num-format="1" text:start-value="8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8Num55" style:display-name="WW8Num55">
      <text:list-level-style-number text:level="1" text:style-name="WW_CharLFO55LVL1" style:num-suffix="." style:num-format="1" text:start-value="3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55LVL2" style:num-suffix="." style:num-format="1" text:display-levels="2" text:start-value="4">
        <style:list-level-properties text:space-before="0.0236in" text:min-label-width="0.427in" text:list-level-position-and-space-mode="label-alignment">
          <style:list-level-label-alignment text:label-followed-by="listtab" fo:margin-left="0.4506in" fo:text-indent="-0.427in"/>
        </style:list-level-properties>
      </text:list-level-style-number>
      <text:list-level-style-number text:level="3" text:style-name="WW_CharLFO55LVL3" style:num-suffix="." style:num-format="1" text:display-levels="3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4" text:style-name="WW_CharLFO55LVL4" style:num-suffix="." style:num-format="1" text:display-levels="4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5" text:style-name="WW_CharLFO55LVL5" style:num-suffix="." style:num-format="1" text:display-levels="5">
        <style:list-level-properties text:space-before="0.0944in" text:min-label-width="0.75in" text:list-level-position-and-space-mode="label-alignment">
          <style:list-level-label-alignment text:label-followed-by="listtab" fo:margin-left="0.8444in" fo:text-indent="-0.75in"/>
        </style:list-level-properties>
      </text:list-level-style-number>
      <text:list-level-style-number text:level="6" text:style-name="WW_CharLFO55LVL6" style:num-suffix="." style:num-format="1" text:display-levels="6">
        <style:list-level-properties text:space-before="0.118in" text:min-label-width="0.75in" text:list-level-position-and-space-mode="label-alignment">
          <style:list-level-label-alignment text:label-followed-by="listtab" fo:margin-left="0.868in" fo:text-indent="-0.75in"/>
        </style:list-level-properties>
      </text:list-level-style-number>
      <text:list-level-style-number text:level="7" text:style-name="WW_CharLFO55LVL7" style:num-suffix="." style:num-format="1" text:display-levels="7">
        <style:list-level-properties text:space-before="0.1416in" text:min-label-width="1in" text:list-level-position-and-space-mode="label-alignment">
          <style:list-level-label-alignment text:label-followed-by="listtab" fo:margin-left="1.1416in" fo:text-indent="-1in"/>
        </style:list-level-properties>
      </text:list-level-style-number>
      <text:list-level-style-number text:level="8" text:style-name="WW_CharLFO55LVL8" style:num-suffix="." style:num-format="1" text:display-levels="8">
        <style:list-level-properties text:space-before="0.1652in" text:min-label-width="1in" text:list-level-position-and-space-mode="label-alignment">
          <style:list-level-label-alignment text:label-followed-by="listtab" fo:margin-left="1.1652in" fo:text-indent="-1in"/>
        </style:list-level-properties>
      </text:list-level-style-number>
      <text:list-level-style-number text:level="9" text:style-name="WW_CharLFO55LVL9" style:num-suffix="." style:num-format="1" text:display-levels="9">
        <style:list-level-properties text:space-before="0.1888in" text:min-label-width="1.25in" text:list-level-position-and-space-mode="label-alignment">
          <style:list-level-label-alignment text:label-followed-by="listtab" fo:margin-left="1.4388in" fo:text-indent="-1.25in"/>
        </style:list-level-properties>
      </text:list-level-style-number>
    </text:list-style>
    <style:style style:name="WW_CharLFO56LVL1" style:family="text">
      <style:text-properties style:font-name-complex="Times New Roman" fo:color="#000000"/>
    </style:style>
    <style:style style:name="WW_CharLFO56LVL2" style:family="text">
      <style:text-properties style:font-name-complex="Times New Roman" fo:color="#000000"/>
    </style:style>
    <style:style style:name="WW_CharLFO56LVL3" style:family="text">
      <style:text-properties style:font-name-complex="Times New Roman" fo:color="#000000"/>
    </style:style>
    <style:style style:name="WW_CharLFO56LVL4" style:family="text">
      <style:text-properties style:font-name-complex="Times New Roman" fo:color="#000000"/>
    </style:style>
    <style:style style:name="WW_CharLFO56LVL5" style:family="text">
      <style:text-properties style:font-name-complex="Times New Roman" fo:color="#000000"/>
    </style:style>
    <style:style style:name="WW_CharLFO56LVL6" style:family="text">
      <style:text-properties style:font-name-complex="Times New Roman" fo:color="#000000"/>
    </style:style>
    <style:style style:name="WW_CharLFO56LVL7" style:family="text">
      <style:text-properties style:font-name-complex="Times New Roman" fo:color="#000000"/>
    </style:style>
    <style:style style:name="WW_CharLFO56LVL8" style:family="text">
      <style:text-properties style:font-name-complex="Times New Roman" fo:color="#000000"/>
    </style:style>
    <style:style style:name="WW_CharLFO56LVL9" style:family="text">
      <style:text-properties style:font-name-complex="Times New Roman" fo:color="#000000"/>
    </style:style>
    <text:list-style style:name="WW8Num56" style:display-name="WW8Num56">
      <text:list-level-style-number text:level="1" text:style-name="WW_CharLFO56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6LVL3" style:num-prefix="3.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7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57" style:display-name="WW8Num57">
      <text:list-level-style-number text:level="1" text:style-name="WW_CharLFO57LVL1" style:num-prefix="2.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text:list-style style:name="WW8Num58" style:display-name="WW8Num58">
      <text:list-level-style-number text:level="1" text:style-name="WW_CharLFO58LVL1" style:num-prefix="5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8Num59" style:display-name="WW8Num59">
      <text:list-level-style-number text:level="1" text:style-name="WW_CharLFO59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60" style:display-name="WW8Num60">
      <text:list-level-style-number text:level="1" text:style-name="WW_CharLFO60LVL1" style:num-prefix="3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-complex="Times New Roman" fo:color="#000000"/>
    </style:style>
    <style:style style:name="WW_CharLFO61LVL2" style:family="text">
      <style:text-properties style:font-name-complex="Times New Roman" fo:color="#000000"/>
    </style:style>
    <style:style style:name="WW_CharLFO61LVL3" style:family="text">
      <style:text-properties style:font-name-complex="Times New Roman" fo:color="#000000"/>
    </style:style>
    <style:style style:name="WW_CharLFO61LVL4" style:family="text">
      <style:text-properties style:font-name-complex="Times New Roman" fo:color="#000000"/>
    </style:style>
    <style:style style:name="WW_CharLFO61LVL5" style:family="text">
      <style:text-properties style:font-name-complex="Times New Roman" fo:color="#000000"/>
    </style:style>
    <style:style style:name="WW_CharLFO61LVL6" style:family="text">
      <style:text-properties style:font-name-complex="Times New Roman" fo:color="#000000"/>
    </style:style>
    <style:style style:name="WW_CharLFO61LVL7" style:family="text">
      <style:text-properties style:font-name-complex="Times New Roman" fo:color="#000000"/>
    </style:style>
    <style:style style:name="WW_CharLFO61LVL8" style:family="text">
      <style:text-properties style:font-name-complex="Times New Roman" fo:color="#000000"/>
    </style:style>
    <style:style style:name="WW_CharLFO61LVL9" style:family="text">
      <style:text-properties style:font-name-complex="Times New Roman" fo:color="#000000"/>
    </style:style>
    <text:list-style style:name="WW8Num61" style:display-name="WW8Num61">
      <text:list-level-style-number text:level="1" text:style-name="WW_CharLFO61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6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1LVL3" style:num-prefix="3.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1" style:family="text">
      <style:text-properties style:font-name="Times New Roman" style:font-name-complex="Times New Roman"/>
    </style:style>
    <text:list-style style:name="WW8Num62" style:display-name="WW8Num62">
      <text:list-level-style-number text:level="1" text:style-name="WW_CharLFO62LVL1" style:num-prefix="7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style:font-name="Times New Roman" style:font-name-complex="Times New Roman"/>
    </style:style>
    <text:list-style style:name="WW8Num63" style:display-name="WW8Num63">
      <text:list-level-style-number text:level="1" text:style-name="WW_CharLFO63LVL1" style:num-prefix="7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64" style:display-name="WW8Num64">
      <text:list-level-style-number text:level="1" text:style-name="WW_CharLFO64LVL1" style:num-prefix="2.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5" style:display-name="WW8Num6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66LVL1" style:family="text">
      <style:text-properties style:font-name="Times New Roman" style:font-name-complex="Times New Roman"/>
    </style:style>
    <text:list-style style:name="WW8Num66" style:display-name="WW8Num66">
      <text:list-level-style-number text:level="1" text:style-name="WW_CharLFO66LVL1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Times New Roman" style:font-name-complex="Times New Roman"/>
    </style:style>
    <text:list-style style:name="WW8Num67" style:display-name="WW8Num67">
      <text:list-level-style-number text:level="1" text:style-name="WW_CharLFO67LVL1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Times New Roman" style:font-name-complex="Times New Roman"/>
    </style:style>
    <text:list-style style:name="WW8Num68" style:display-name="WW8Num68">
      <text:list-level-style-number text:level="1" text:style-name="WW_CharLFO68LVL1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-complex="Times New Roman" fo:color="#000000"/>
    </style:style>
    <style:style style:name="WW_CharLFO69LVL2" style:family="text">
      <style:text-properties style:font-name-complex="Times New Roman" fo:color="#000000"/>
    </style:style>
    <style:style style:name="WW_CharLFO69LVL3" style:family="text">
      <style:text-properties style:font-name-complex="Times New Roman" fo:color="#000000"/>
    </style:style>
    <style:style style:name="WW_CharLFO69LVL4" style:family="text">
      <style:text-properties style:font-name-complex="Times New Roman" fo:color="#000000"/>
    </style:style>
    <style:style style:name="WW_CharLFO69LVL5" style:family="text">
      <style:text-properties style:font-name-complex="Times New Roman" fo:color="#000000"/>
    </style:style>
    <style:style style:name="WW_CharLFO69LVL6" style:family="text">
      <style:text-properties style:font-name-complex="Times New Roman" fo:color="#000000"/>
    </style:style>
    <style:style style:name="WW_CharLFO69LVL7" style:family="text">
      <style:text-properties style:font-name-complex="Times New Roman" fo:color="#000000"/>
    </style:style>
    <style:style style:name="WW_CharLFO69LVL8" style:family="text">
      <style:text-properties style:font-name-complex="Times New Roman" fo:color="#000000"/>
    </style:style>
    <style:style style:name="WW_CharLFO69LVL9" style:family="text">
      <style:text-properties style:font-name-complex="Times New Roman" fo:color="#000000"/>
    </style:style>
    <text:list-style style:name="WW8Num69" style:display-name="WW8Num69">
      <text:list-level-style-number text:level="1" text:style-name="WW_CharLFO69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69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9LVL3" style:num-prefix="3.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9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9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9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71LVL1" style:family="text">
      <style:text-properties style:font-name="Times New Roman" style:font-name-complex="Times New Roman"/>
    </style:style>
    <text:list-style style:name="WW8Num71" style:display-name="WW8Num71">
      <text:list-level-style-number text:level="1" text:style-name="WW_CharLFO71LVL1" style:num-prefix="5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8Num72" style:display-name="WW8Num72">
      <text:list-level-style-number text:level="1" text:style-name="WW_CharLFO72LVL1" style:num-prefix="3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3LVL1" style:family="text">
      <style:text-properties style:font-name-complex="Times New Roman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8Num73" style:display-name="WW8Num73">
      <text:list-level-style-number text:level="1" text:style-name="WW_CharLFO7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4LVL1" style:family="text">
      <style:text-properties style:font-name="Times New Roman" style:font-name-complex="Times New Roman"/>
    </style:style>
    <text:list-style style:name="WW8Num74" style:display-name="WW8Num74">
      <text:list-level-style-number text:level="1" text:style-name="WW_CharLFO74LVL1" style:num-prefix="6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="Times New Roman" style:font-name-complex="Times New Roman"/>
    </style:style>
    <text:list-style style:name="WW8Num75" style:display-name="WW8Num75">
      <text:list-level-style-number text:level="1" text:style-name="WW_CharLFO75LVL1" style:num-prefix="7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6LVL1" style:family="text">
      <style:text-properties style:font-name="Times New Roman" style:font-name-complex="Times New Roman"/>
    </style:style>
    <text:list-style style:name="WW8Num76" style:display-name="WW8Num76">
      <text:list-level-style-number text:level="1" text:style-name="WW_CharLFO76LVL1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-complex="Times New Roman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8Num77" style:display-name="WW8Num77">
      <text:list-level-style-number text:level="1" text:style-name="WW_CharLFO77LVL1" style:num-suffix="." style:num-format="1" text:start-value="3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77LVL2" style:num-suffix="." style:num-format="1" text:display-levels="2" text:start-value="4">
        <style:list-level-properties text:space-before="0.0236in" text:min-label-width="0.427in" text:list-level-position-and-space-mode="label-alignment">
          <style:list-level-label-alignment text:label-followed-by="listtab" fo:margin-left="0.4506in" fo:text-indent="-0.427in"/>
        </style:list-level-properties>
      </text:list-level-style-number>
      <text:list-level-style-number text:level="3" text:style-name="WW_CharLFO77LVL3" style:num-suffix="." style:num-format="1" text:display-levels="3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4" text:style-name="WW_CharLFO77LVL4" style:num-suffix="." style:num-format="1" text:display-levels="4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5" text:style-name="WW_CharLFO77LVL5" style:num-suffix="." style:num-format="1" text:display-levels="5">
        <style:list-level-properties text:space-before="0.0944in" text:min-label-width="0.75in" text:list-level-position-and-space-mode="label-alignment">
          <style:list-level-label-alignment text:label-followed-by="listtab" fo:margin-left="0.8444in" fo:text-indent="-0.75in"/>
        </style:list-level-properties>
      </text:list-level-style-number>
      <text:list-level-style-number text:level="6" text:style-name="WW_CharLFO77LVL6" style:num-suffix="." style:num-format="1" text:display-levels="6">
        <style:list-level-properties text:space-before="0.118in" text:min-label-width="0.75in" text:list-level-position-and-space-mode="label-alignment">
          <style:list-level-label-alignment text:label-followed-by="listtab" fo:margin-left="0.868in" fo:text-indent="-0.75in"/>
        </style:list-level-properties>
      </text:list-level-style-number>
      <text:list-level-style-number text:level="7" text:style-name="WW_CharLFO77LVL7" style:num-suffix="." style:num-format="1" text:display-levels="7">
        <style:list-level-properties text:space-before="0.1416in" text:min-label-width="1in" text:list-level-position-and-space-mode="label-alignment">
          <style:list-level-label-alignment text:label-followed-by="listtab" fo:margin-left="1.1416in" fo:text-indent="-1in"/>
        </style:list-level-properties>
      </text:list-level-style-number>
      <text:list-level-style-number text:level="8" text:style-name="WW_CharLFO77LVL8" style:num-suffix="." style:num-format="1" text:display-levels="8">
        <style:list-level-properties text:space-before="0.1652in" text:min-label-width="1in" text:list-level-position-and-space-mode="label-alignment">
          <style:list-level-label-alignment text:label-followed-by="listtab" fo:margin-left="1.1652in" fo:text-indent="-1in"/>
        </style:list-level-properties>
      </text:list-level-style-number>
      <text:list-level-style-number text:level="9" text:style-name="WW_CharLFO77LVL9" style:num-suffix="." style:num-format="1" text:display-levels="9">
        <style:list-level-properties text:space-before="0.1888in" text:min-label-width="1.25in" text:list-level-position-and-space-mode="label-alignment">
          <style:list-level-label-alignment text:label-followed-by="listtab" fo:margin-left="1.4388in" fo:text-indent="-1.25in"/>
        </style:list-level-properties>
      </text:list-level-style-number>
    </text:list-style>
    <style:style style:name="WW_CharLFO78LVL1" style:family="text">
      <style:text-properties style:font-name-complex="Times New Roman" fo:color="#000000"/>
    </style:style>
    <text:list-style style:name="WW8Num78" style:display-name="WW8Num78">
      <text:list-level-style-number text:level="1" text:style-name="WW_CharLFO78LVL1" style:num-prefix="1.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79" style:display-name="WW8Num79">
      <text:list-level-style-number text:level="1" text:style-name="WW_CharLFO79LVL1" style:num-prefix="2.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0LVL1" style:family="text">
      <style:text-properties style:font-name-complex="Times New Roman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8Num80" style:display-name="WW8Num80">
      <text:list-level-style-number text:level="1" text:style-name="WW_CharLFO80LVL1" style:num-suffix="." style:num-format="1" text:start-value="3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80LVL2" style:num-suffix="." style:num-format="1" text:display-levels="2" text:start-value="4">
        <style:list-level-properties text:space-before="0.0236in" text:min-label-width="0.427in" text:list-level-position-and-space-mode="label-alignment">
          <style:list-level-label-alignment text:label-followed-by="listtab" fo:margin-left="0.4506in" fo:text-indent="-0.427in"/>
        </style:list-level-properties>
      </text:list-level-style-number>
      <text:list-level-style-number text:level="3" text:style-name="WW_CharLFO80LVL3" style:num-suffix="." style:num-format="1" text:display-levels="3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4" text:style-name="WW_CharLFO80LVL4" style:num-suffix="." style:num-format="1" text:display-levels="4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5" text:style-name="WW_CharLFO80LVL5" style:num-suffix="." style:num-format="1" text:display-levels="5">
        <style:list-level-properties text:space-before="0.0944in" text:min-label-width="0.75in" text:list-level-position-and-space-mode="label-alignment">
          <style:list-level-label-alignment text:label-followed-by="listtab" fo:margin-left="0.8444in" fo:text-indent="-0.75in"/>
        </style:list-level-properties>
      </text:list-level-style-number>
      <text:list-level-style-number text:level="6" text:style-name="WW_CharLFO80LVL6" style:num-suffix="." style:num-format="1" text:display-levels="6">
        <style:list-level-properties text:space-before="0.118in" text:min-label-width="0.75in" text:list-level-position-and-space-mode="label-alignment">
          <style:list-level-label-alignment text:label-followed-by="listtab" fo:margin-left="0.868in" fo:text-indent="-0.75in"/>
        </style:list-level-properties>
      </text:list-level-style-number>
      <text:list-level-style-number text:level="7" text:style-name="WW_CharLFO80LVL7" style:num-suffix="." style:num-format="1" text:display-levels="7">
        <style:list-level-properties text:space-before="0.1416in" text:min-label-width="1in" text:list-level-position-and-space-mode="label-alignment">
          <style:list-level-label-alignment text:label-followed-by="listtab" fo:margin-left="1.1416in" fo:text-indent="-1in"/>
        </style:list-level-properties>
      </text:list-level-style-number>
      <text:list-level-style-number text:level="8" text:style-name="WW_CharLFO80LVL8" style:num-suffix="." style:num-format="1" text:display-levels="8">
        <style:list-level-properties text:space-before="0.1652in" text:min-label-width="1in" text:list-level-position-and-space-mode="label-alignment">
          <style:list-level-label-alignment text:label-followed-by="listtab" fo:margin-left="1.1652in" fo:text-indent="-1in"/>
        </style:list-level-properties>
      </text:list-level-style-number>
      <text:list-level-style-number text:level="9" text:style-name="WW_CharLFO80LVL9" style:num-suffix="." style:num-format="1" text:display-levels="9">
        <style:list-level-properties text:space-before="0.1888in" text:min-label-width="1.25in" text:list-level-position-and-space-mode="label-alignment">
          <style:list-level-label-alignment text:label-followed-by="listtab" fo:margin-left="1.4388in" fo:text-indent="-1.25in"/>
        </style:list-level-properties>
      </text:list-level-style-number>
    </text:list-style>
    <style:style style:name="WW_CharLFO81LVL1" style:family="text">
      <style:text-properties style:font-name="Times New Roman" style:font-name-complex="Times New Roman"/>
    </style:style>
    <text:list-style style:name="WW8Num81" style:display-name="WW8Num81">
      <text:list-level-style-number text:level="1" text:style-name="WW_CharLFO81LVL1" style:num-prefix="7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style:font-name="Times New Roman" style:font-name-complex="Times New Roman"/>
    </style:style>
    <text:list-style style:name="WW8Num82" style:display-name="WW8Num82">
      <text:list-level-style-number text:level="1" text:style-name="WW_CharLFO82LVL1" style:num-prefix="7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3LVL1" style:family="text">
      <style:text-properties style:font-name="Times New Roman" style:font-name-complex="Times New Roman"/>
    </style:style>
    <text:list-style style:name="WW8Num83" style:display-name="WW8Num83">
      <text:list-level-style-number text:level="1" text:style-name="WW_CharLFO83LVL1" style:num-prefix="6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4LVL1" style:family="text">
      <style:text-properties style:font-name="Times New Roman" style:font-name-complex="Times New Roman"/>
    </style:style>
    <text:list-style style:name="WW8Num84" style:display-name="WW8Num84">
      <text:list-level-style-number text:level="1" text:style-name="WW_CharLFO84LVL1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5LVL1" style:family="text">
      <style:text-properties style:font-name="Times New Roman" style:font-name-complex="Times New Roman" fo:font-weight="bold" style:font-weight-asian="bold" fo:font-style="italic" style:font-style-asian="italic"/>
    </style:style>
    <text:list-style style:name="WW8Num85" style:display-name="WW8Num85">
      <text:list-level-style-number text:level="1" text:style-name="WW_CharLFO85LVL1" style:num-prefix="5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style:font-name="Times New Roman" style:font-name-complex="Times New Roman" fo:font-weight="bold" style:font-weight-asian="bold" fo:font-style="italic" style:font-style-asian="italic"/>
    </style:style>
    <text:list-style style:name="WW8Num86" style:display-name="WW8Num86">
      <text:list-level-style-number text:level="1" text:style-name="WW_CharLFO86LVL1" style:num-prefix="5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1" style:family="text">
      <style:text-properties style:font-name="Times New Roman" style:font-name-complex="Times New Roman"/>
    </style:style>
    <text:list-style style:name="WW8Num87" style:display-name="WW8Num87">
      <text:list-level-style-number text:level="1" text:style-name="WW_CharLFO87LVL1" style:num-prefix="6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8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88" style:display-name="WW8Num88">
      <text:list-level-style-number text:level="1" text:style-name="WW_CharLFO88LVL1" style:num-prefix="2.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8Num89" style:display-name="WW8Num89">
      <text:list-level-style-number text:level="1" text:style-name="WW_CharLFO89LVL1" style:num-suffix="." style:num-format="1" text:start-value="3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89LVL2" style:num-suffix="." style:num-format="1" text:display-levels="2" text:start-value="4">
        <style:list-level-properties text:space-before="0.0236in" text:min-label-width="0.427in" text:list-level-position-and-space-mode="label-alignment">
          <style:list-level-label-alignment text:label-followed-by="listtab" fo:margin-left="0.4506in" fo:text-indent="-0.427in"/>
        </style:list-level-properties>
      </text:list-level-style-number>
      <text:list-level-style-number text:level="3" text:style-name="WW_CharLFO89LVL3" style:num-suffix="." style:num-format="1" text:display-levels="3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4" text:style-name="WW_CharLFO89LVL4" style:num-suffix="." style:num-format="1" text:display-levels="4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5" text:style-name="WW_CharLFO89LVL5" style:num-suffix="." style:num-format="1" text:display-levels="5">
        <style:list-level-properties text:space-before="0.0944in" text:min-label-width="0.75in" text:list-level-position-and-space-mode="label-alignment">
          <style:list-level-label-alignment text:label-followed-by="listtab" fo:margin-left="0.8444in" fo:text-indent="-0.75in"/>
        </style:list-level-properties>
      </text:list-level-style-number>
      <text:list-level-style-number text:level="6" text:style-name="WW_CharLFO89LVL6" style:num-suffix="." style:num-format="1" text:display-levels="6">
        <style:list-level-properties text:space-before="0.118in" text:min-label-width="0.75in" text:list-level-position-and-space-mode="label-alignment">
          <style:list-level-label-alignment text:label-followed-by="listtab" fo:margin-left="0.868in" fo:text-indent="-0.75in"/>
        </style:list-level-properties>
      </text:list-level-style-number>
      <text:list-level-style-number text:level="7" text:style-name="WW_CharLFO89LVL7" style:num-suffix="." style:num-format="1" text:display-levels="7">
        <style:list-level-properties text:space-before="0.1416in" text:min-label-width="1in" text:list-level-position-and-space-mode="label-alignment">
          <style:list-level-label-alignment text:label-followed-by="listtab" fo:margin-left="1.1416in" fo:text-indent="-1in"/>
        </style:list-level-properties>
      </text:list-level-style-number>
      <text:list-level-style-number text:level="8" text:style-name="WW_CharLFO89LVL8" style:num-suffix="." style:num-format="1" text:display-levels="8">
        <style:list-level-properties text:space-before="0.1652in" text:min-label-width="1in" text:list-level-position-and-space-mode="label-alignment">
          <style:list-level-label-alignment text:label-followed-by="listtab" fo:margin-left="1.1652in" fo:text-indent="-1in"/>
        </style:list-level-properties>
      </text:list-level-style-number>
      <text:list-level-style-number text:level="9" text:style-name="WW_CharLFO89LVL9" style:num-suffix="." style:num-format="1" text:display-levels="9">
        <style:list-level-properties text:space-before="0.1888in" text:min-label-width="1.25in" text:list-level-position-and-space-mode="label-alignment">
          <style:list-level-label-alignment text:label-followed-by="listtab" fo:margin-left="1.4388in" fo:text-indent="-1.25in"/>
        </style:list-level-properties>
      </text:list-level-style-number>
    </text:list-style>
    <style:style style:name="WW_CharLFO90LVL1" style:family="text">
      <style:text-properties style:font-name="Times New Roman" style:font-name-complex="Times New Roman"/>
    </style:style>
    <text:list-style style:name="WW8Num90" style:display-name="WW8Num90">
      <text:list-level-style-number text:level="1" text:style-name="WW_CharLFO90LVL1" style:num-prefix="4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91" style:display-name="WW8Num91">
      <text:list-level-style-number text:level="1" text:style-name="WW_CharLFO91LVL1" style:num-prefix="2.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style:font-name-complex="Times New Roman" fo:color="#000000"/>
    </style:style>
    <style:style style:name="WW_CharLFO92LVL2" style:family="text">
      <style:text-properties style:font-name-complex="Times New Roman" fo:color="#000000"/>
    </style:style>
    <style:style style:name="WW_CharLFO92LVL3" style:family="text">
      <style:text-properties style:font-name-complex="Times New Roman" fo:color="#000000"/>
    </style:style>
    <style:style style:name="WW_CharLFO92LVL4" style:family="text">
      <style:text-properties style:font-name-complex="Times New Roman" fo:color="#000000"/>
    </style:style>
    <style:style style:name="WW_CharLFO92LVL5" style:family="text">
      <style:text-properties style:font-name-complex="Times New Roman" fo:color="#000000"/>
    </style:style>
    <style:style style:name="WW_CharLFO92LVL6" style:family="text">
      <style:text-properties style:font-name-complex="Times New Roman" fo:color="#000000"/>
    </style:style>
    <style:style style:name="WW_CharLFO92LVL7" style:family="text">
      <style:text-properties style:font-name-complex="Times New Roman" fo:color="#000000"/>
    </style:style>
    <style:style style:name="WW_CharLFO92LVL8" style:family="text">
      <style:text-properties style:font-name-complex="Times New Roman" fo:color="#000000"/>
    </style:style>
    <style:style style:name="WW_CharLFO92LVL9" style:family="text">
      <style:text-properties style:font-name-complex="Times New Roman" fo:color="#000000"/>
    </style:style>
    <text:list-style style:name="WW8Num92" style:display-name="WW8Num92">
      <text:list-level-style-number text:level="1" text:style-name="WW_CharLFO92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9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2LVL3" style:num-prefix="3.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3LVL1" style:family="text">
      <style:text-properties style:font-name="Times New Roman" style:font-name-complex="Times New Roman"/>
    </style:style>
    <text:list-style style:name="WW8Num93" style:display-name="WW8Num93">
      <text:list-level-style-number text:level="1" text:style-name="WW_CharLFO93LVL1" style:num-prefix="6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="Times New Roman" style:font-name-complex="Times New Roman"/>
    </style:style>
    <text:list-style style:name="WW8Num94" style:display-name="WW8Num94">
      <text:list-level-style-number text:level="1" text:style-name="WW_CharLFO94LVL1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95" style:display-name="WW8Num95">
      <text:list-level-style-number text:level="1" text:style-name="WW_CharLFO95LVL1" style:num-prefix="2.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6LVL1" style:family="text">
      <style:text-properties style:font-name="Times New Roman" style:font-name-complex="Times New Roman"/>
    </style:style>
    <text:list-style style:name="WW8Num96" style:display-name="WW8Num96">
      <text:list-level-style-number text:level="1" text:style-name="WW_CharLFO96LVL1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-complex="Times New Roman" fo:color="#000000"/>
    </style:style>
    <text:list-style style:name="WW8Num97" style:display-name="WW8Num97">
      <text:list-level-style-number text:level="1" text:style-name="WW_CharLFO97LVL1" style:num-prefix="1.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Times New Roman" style:font-name-complex="Times New Roman"/>
    </style:style>
    <text:list-style style:name="WW8Num98" style:display-name="WW8Num98">
      <text:list-level-style-number text:level="1" text:style-name="WW_CharLFO98LVL1" style:num-prefix="6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style:font-name-complex="Times New Roman" fo:color="#000000"/>
    </style:style>
    <text:list-style style:name="WW8Num99" style:display-name="WW8Num99">
      <text:list-level-style-number text:level="1" text:style-name="WW_CharLFO99LVL1" style:num-prefix="1.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0LVL1" style:family="text">
      <style:text-properties style:font-name="Times New Roman" style:font-name-complex="Times New Roman"/>
    </style:style>
    <text:list-style style:name="WW8Num100" style:display-name="WW8Num100">
      <text:list-level-style-number text:level="1" text:style-name="WW_CharLFO100LVL1" style:num-prefix="4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1LVL1" style:family="text">
      <style:text-properties style:font-name-complex="Times New Roman" fo:color="#000000"/>
    </style:style>
    <text:list-style style:name="WW8Num101" style:display-name="WW8Num101">
      <text:list-level-style-number text:level="1" text:style-name="WW_CharLFO101LVL1" style:num-prefix="1.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8Num102" style:display-name="WW8Num102">
      <text:list-level-style-number text:level="1" text:style-name="WW_CharLFO102LVL1" style:num-suffix="." style:num-format="1" text:start-value="3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102LVL2" style:num-suffix="." style:num-format="1" text:display-levels="2" text:start-value="4">
        <style:list-level-properties text:space-before="0.0236in" text:min-label-width="0.427in" text:list-level-position-and-space-mode="label-alignment">
          <style:list-level-label-alignment text:label-followed-by="listtab" fo:margin-left="0.4506in" fo:text-indent="-0.427in"/>
        </style:list-level-properties>
      </text:list-level-style-number>
      <text:list-level-style-number text:level="3" text:style-name="WW_CharLFO102LVL3" style:num-suffix="." style:num-format="1" text:display-levels="3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4" text:style-name="WW_CharLFO102LVL4" style:num-suffix="." style:num-format="1" text:display-levels="4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5" text:style-name="WW_CharLFO102LVL5" style:num-suffix="." style:num-format="1" text:display-levels="5">
        <style:list-level-properties text:space-before="0.0944in" text:min-label-width="0.75in" text:list-level-position-and-space-mode="label-alignment">
          <style:list-level-label-alignment text:label-followed-by="listtab" fo:margin-left="0.8444in" fo:text-indent="-0.75in"/>
        </style:list-level-properties>
      </text:list-level-style-number>
      <text:list-level-style-number text:level="6" text:style-name="WW_CharLFO102LVL6" style:num-suffix="." style:num-format="1" text:display-levels="6">
        <style:list-level-properties text:space-before="0.118in" text:min-label-width="0.75in" text:list-level-position-and-space-mode="label-alignment">
          <style:list-level-label-alignment text:label-followed-by="listtab" fo:margin-left="0.868in" fo:text-indent="-0.75in"/>
        </style:list-level-properties>
      </text:list-level-style-number>
      <text:list-level-style-number text:level="7" text:style-name="WW_CharLFO102LVL7" style:num-suffix="." style:num-format="1" text:display-levels="7">
        <style:list-level-properties text:space-before="0.1416in" text:min-label-width="1in" text:list-level-position-and-space-mode="label-alignment">
          <style:list-level-label-alignment text:label-followed-by="listtab" fo:margin-left="1.1416in" fo:text-indent="-1in"/>
        </style:list-level-properties>
      </text:list-level-style-number>
      <text:list-level-style-number text:level="8" text:style-name="WW_CharLFO102LVL8" style:num-suffix="." style:num-format="1" text:display-levels="8">
        <style:list-level-properties text:space-before="0.1652in" text:min-label-width="1in" text:list-level-position-and-space-mode="label-alignment">
          <style:list-level-label-alignment text:label-followed-by="listtab" fo:margin-left="1.1652in" fo:text-indent="-1in"/>
        </style:list-level-properties>
      </text:list-level-style-number>
      <text:list-level-style-number text:level="9" text:style-name="WW_CharLFO102LVL9" style:num-suffix="." style:num-format="1" text:display-levels="9">
        <style:list-level-properties text:space-before="0.1888in" text:min-label-width="1.25in" text:list-level-position-and-space-mode="label-alignment">
          <style:list-level-label-alignment text:label-followed-by="listtab" fo:margin-left="1.4388in" fo:text-indent="-1.25in"/>
        </style:list-level-properties>
      </text:list-level-style-number>
    </text:list-style>
    <style:style style:name="WW_CharLFO103LVL1" style:family="text">
      <style:text-properties style:font-name="Times New Roman" style:font-name-complex="Times New Roman"/>
    </style:style>
    <text:list-style style:name="WW8Num103" style:display-name="WW8Num103">
      <text:list-level-style-number text:level="1" text:style-name="WW_CharLFO103LVL1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-complex="Times New Roman" fo:color="#000000"/>
    </style:style>
    <text:list-style style:name="WW8Num104" style:display-name="WW8Num104">
      <text:list-level-style-number text:level="1" text:style-name="WW_CharLFO104LVL1" style:num-prefix="1.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5LVL1" style:family="text">
      <style:text-properties style:font-name-complex="Times New Roman" fo:color="#000000"/>
    </style:style>
    <style:style style:name="WW_CharLFO105LVL2" style:family="text">
      <style:text-properties style:font-name-complex="Times New Roman" fo:color="#000000"/>
    </style:style>
    <style:style style:name="WW_CharLFO105LVL3" style:family="text">
      <style:text-properties style:font-name-complex="Times New Roman" fo:color="#000000"/>
    </style:style>
    <style:style style:name="WW_CharLFO105LVL4" style:family="text">
      <style:text-properties style:font-name-complex="Times New Roman" fo:color="#000000"/>
    </style:style>
    <style:style style:name="WW_CharLFO105LVL5" style:family="text">
      <style:text-properties style:font-name-complex="Times New Roman" fo:color="#000000"/>
    </style:style>
    <style:style style:name="WW_CharLFO105LVL6" style:family="text">
      <style:text-properties style:font-name-complex="Times New Roman" fo:color="#000000"/>
    </style:style>
    <style:style style:name="WW_CharLFO105LVL7" style:family="text">
      <style:text-properties style:font-name-complex="Times New Roman" fo:color="#000000"/>
    </style:style>
    <style:style style:name="WW_CharLFO105LVL8" style:family="text">
      <style:text-properties style:font-name-complex="Times New Roman" fo:color="#000000"/>
    </style:style>
    <style:style style:name="WW_CharLFO105LVL9" style:family="text">
      <style:text-properties style:font-name-complex="Times New Roman" fo:color="#000000"/>
    </style:style>
    <text:list-style style:name="WW8Num105" style:display-name="WW8Num105">
      <text:list-level-style-number text:level="1" text:style-name="WW_CharLFO105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0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5LVL3" style:num-prefix="3.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0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0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0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6LVL1" style:family="text">
      <style:text-properties style:font-name="Times New Roman" style:font-name-complex="Times New Roman" fo:font-weight="bold" style:font-weight-asian="bold" fo:font-style="italic" style:font-style-asian="italic"/>
    </style:style>
    <text:list-style style:name="WW8Num106" style:display-name="WW8Num106">
      <text:list-level-style-number text:level="1" text:style-name="WW_CharLFO106LVL1" style:num-prefix="5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7LVL1" style:family="text">
      <style:text-properties style:font-name="Times New Roman" style:font-name-complex="Times New Roman"/>
    </style:style>
    <text:list-style style:name="WW8Num107" style:display-name="WW8Num107">
      <text:list-level-style-number text:level="1" text:style-name="WW_CharLFO107LVL1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8LVL1" style:family="text">
      <style:text-properties style:font-name="Times New Roman" style:font-name-complex="Times New Roman"/>
    </style:style>
    <text:list-style style:name="WW8Num108" style:display-name="WW8Num108">
      <text:list-level-style-number text:level="1" text:style-name="WW_CharLFO108LVL1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text:list-style style:name="WW8Num109" style:display-name="WW8Num109">
      <text:list-level-style-number text:level="1" text:style-name="WW_CharLFO109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0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110" style:display-name="WW8Num110">
      <text:list-level-style-number text:level="1" text:style-name="WW_CharLFO110LVL1" style:num-prefix="2.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111" style:display-name="WW8Num111">
      <text:list-level-style-number text:level="1" text:style-name="WW_CharLFO111LVL1" style:num-prefix="3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2LVL1" style:family="text">
      <style:text-properties style:font-name-complex="Times New Roman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8Num112" style:display-name="WW8Num112">
      <text:list-level-style-number text:level="1" text:style-name="WW_CharLFO112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3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113" style:display-name="WW8Num113">
      <text:list-level-style-number text:level="1" text:style-name="WW_CharLFO113LVL1" style:num-prefix="2.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4LVL1" style:family="text">
      <style:text-properties style:font-name="Times New Roman" style:font-name-complex="Times New Roman"/>
    </style:style>
    <text:list-style style:name="WW8Num114" style:display-name="WW8Num114">
      <text:list-level-style-number text:level="1" text:style-name="WW_CharLFO114LVL1" style:num-prefix="4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-complex="Times New Roman" fo:color="#000000"/>
    </style:style>
    <style:style style:name="WW_CharLFO115LVL2" style:family="text">
      <style:text-properties style:font-name-complex="Times New Roman" fo:color="#000000"/>
    </style:style>
    <style:style style:name="WW_CharLFO115LVL3" style:family="text">
      <style:text-properties style:font-name-complex="Times New Roman" fo:color="#000000"/>
    </style:style>
    <style:style style:name="WW_CharLFO115LVL4" style:family="text">
      <style:text-properties style:font-name-complex="Times New Roman" fo:color="#000000"/>
    </style:style>
    <style:style style:name="WW_CharLFO115LVL5" style:family="text">
      <style:text-properties style:font-name-complex="Times New Roman" fo:color="#000000"/>
    </style:style>
    <style:style style:name="WW_CharLFO115LVL6" style:family="text">
      <style:text-properties style:font-name-complex="Times New Roman" fo:color="#000000"/>
    </style:style>
    <style:style style:name="WW_CharLFO115LVL7" style:family="text">
      <style:text-properties style:font-name-complex="Times New Roman" fo:color="#000000"/>
    </style:style>
    <style:style style:name="WW_CharLFO115LVL8" style:family="text">
      <style:text-properties style:font-name-complex="Times New Roman" fo:color="#000000"/>
    </style:style>
    <style:style style:name="WW_CharLFO115LVL9" style:family="text">
      <style:text-properties style:font-name-complex="Times New Roman" fo:color="#000000"/>
    </style:style>
    <text:list-style style:name="WW8Num115" style:display-name="WW8Num115">
      <text:list-level-style-number text:level="1" text:style-name="WW_CharLFO115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1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15LVL3" style:num-prefix="3.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6LVL1" style:family="text">
      <style:text-properties style:font-name="Times New Roman" style:font-name-complex="Times New Roman"/>
    </style:style>
    <text:list-style style:name="WW8Num116" style:display-name="WW8Num116">
      <text:list-level-style-number text:level="1" text:style-name="WW_CharLFO116LVL1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style:font-name-complex="Times New Roman" fo:color="#000000"/>
    </style:style>
    <style:style style:name="WW_CharLFO117LVL2" style:family="text">
      <style:text-properties style:font-name-complex="Times New Roman" fo:color="#000000"/>
    </style:style>
    <style:style style:name="WW_CharLFO117LVL3" style:family="text">
      <style:text-properties style:font-name-complex="Times New Roman" fo:color="#000000"/>
    </style:style>
    <style:style style:name="WW_CharLFO117LVL4" style:family="text">
      <style:text-properties style:font-name-complex="Times New Roman" fo:color="#000000"/>
    </style:style>
    <style:style style:name="WW_CharLFO117LVL5" style:family="text">
      <style:text-properties style:font-name-complex="Times New Roman" fo:color="#000000"/>
    </style:style>
    <style:style style:name="WW_CharLFO117LVL6" style:family="text">
      <style:text-properties style:font-name-complex="Times New Roman" fo:color="#000000"/>
    </style:style>
    <style:style style:name="WW_CharLFO117LVL7" style:family="text">
      <style:text-properties style:font-name-complex="Times New Roman" fo:color="#000000"/>
    </style:style>
    <style:style style:name="WW_CharLFO117LVL8" style:family="text">
      <style:text-properties style:font-name-complex="Times New Roman" fo:color="#000000"/>
    </style:style>
    <style:style style:name="WW_CharLFO117LVL9" style:family="text">
      <style:text-properties style:font-name-complex="Times New Roman" fo:color="#000000"/>
    </style:style>
    <text:list-style style:name="WW8Num117" style:display-name="WW8Num117">
      <text:list-level-style-number text:level="1" text:style-name="WW_CharLFO117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1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17LVL3" style:num-prefix="3.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7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7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7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118" style:display-name="WW8Num118">
      <text:list-level-style-number text:level="1" text:style-name="WW_CharLFO118LVL1" style:num-prefix="3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9LVL1" style:family="text">
      <style:text-properties style:font-name="Times New Roman" style:font-name-complex="Times New Roman"/>
    </style:style>
    <text:list-style style:name="WW8Num119" style:display-name="WW8Num119">
      <text:list-level-style-number text:level="1" text:style-name="WW_CharLFO119LVL1" style:num-prefix="4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0LVL1" style:family="text">
      <style:text-properties style:font-name="Times New Roman" style:font-name-complex="Times New Roman"/>
    </style:style>
    <text:list-style style:name="WW8Num120" style:display-name="WW8Num120">
      <text:list-level-style-number text:level="1" text:style-name="WW_CharLFO120LVL1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1LVL1" style:family="text">
      <style:text-properties style:font-name="Times New Roman" style:font-name-complex="Times New Roman"/>
    </style:style>
    <text:list-style style:name="WW8Num121" style:display-name="WW8Num121">
      <text:list-level-style-number text:level="1" text:style-name="WW_CharLFO121LVL1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2LVL1" style:family="text">
      <style:text-properties style:font-name-complex="Times New Roman"/>
    </style:style>
    <style:style style:name="WW_CharLFO122LVL2" style:family="text">
      <style:text-properties style:font-name-complex="Times New Roman"/>
    </style:style>
    <style:style style:name="WW_CharLFO122LVL3" style:family="text">
      <style:text-properties style:font-name-complex="Times New Roman"/>
    </style:style>
    <style:style style:name="WW_CharLFO122LVL4" style:family="text">
      <style:text-properties style:font-name-complex="Times New Roman"/>
    </style:style>
    <style:style style:name="WW_CharLFO122LVL5" style:family="text">
      <style:text-properties style:font-name-complex="Times New Roman"/>
    </style:style>
    <style:style style:name="WW_CharLFO122LVL6" style:family="text">
      <style:text-properties style:font-name-complex="Times New Roman"/>
    </style:style>
    <style:style style:name="WW_CharLFO122LVL7" style:family="text">
      <style:text-properties style:font-name-complex="Times New Roman"/>
    </style:style>
    <style:style style:name="WW_CharLFO122LVL8" style:family="text">
      <style:text-properties style:font-name-complex="Times New Roman"/>
    </style:style>
    <style:style style:name="WW_CharLFO122LVL9" style:family="text">
      <style:text-properties style:font-name-complex="Times New Roman"/>
    </style:style>
    <text:list-style style:name="WW8Num122" style:display-name="WW8Num122">
      <text:list-level-style-number text:level="1" text:style-name="WW_CharLFO122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3LVL1" style:family="text">
      <style:text-properties style:font-name-complex="Times New Roman" fo:color="#000000"/>
    </style:style>
    <style:style style:name="WW_CharLFO123LVL2" style:family="text">
      <style:text-properties style:font-name-complex="Times New Roman" fo:color="#000000"/>
    </style:style>
    <style:style style:name="WW_CharLFO123LVL3" style:family="text">
      <style:text-properties style:font-name-complex="Times New Roman" fo:color="#000000"/>
    </style:style>
    <style:style style:name="WW_CharLFO123LVL4" style:family="text">
      <style:text-properties style:font-name-complex="Times New Roman" fo:color="#000000"/>
    </style:style>
    <style:style style:name="WW_CharLFO123LVL5" style:family="text">
      <style:text-properties style:font-name-complex="Times New Roman" fo:color="#000000"/>
    </style:style>
    <style:style style:name="WW_CharLFO123LVL6" style:family="text">
      <style:text-properties style:font-name-complex="Times New Roman" fo:color="#000000"/>
    </style:style>
    <style:style style:name="WW_CharLFO123LVL7" style:family="text">
      <style:text-properties style:font-name-complex="Times New Roman" fo:color="#000000"/>
    </style:style>
    <style:style style:name="WW_CharLFO123LVL8" style:family="text">
      <style:text-properties style:font-name-complex="Times New Roman" fo:color="#000000"/>
    </style:style>
    <style:style style:name="WW_CharLFO123LVL9" style:family="text">
      <style:text-properties style:font-name-complex="Times New Roman" fo:color="#000000"/>
    </style:style>
    <text:list-style style:name="WW8Num123" style:display-name="WW8Num123">
      <text:list-level-style-number text:level="1" text:style-name="WW_CharLFO123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2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23LVL3" style:num-prefix="3.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3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3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4LVL1" style:family="text">
      <style:text-properties style:font-name-complex="Times New Roman" fo:color="#000000"/>
    </style:style>
    <text:list-style style:name="WW8Num124" style:display-name="WW8Num124">
      <text:list-level-style-number text:level="1" text:style-name="WW_CharLFO124LVL1" style:num-prefix="1.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5LVL1" style:family="text">
      <style:text-properties style:font-name="Times New Roman" style:font-name-complex="Times New Roman"/>
    </style:style>
    <text:list-style style:name="WW8Num125" style:display-name="WW8Num125">
      <text:list-level-style-number text:level="1" text:style-name="WW_CharLFO125LVL1" style:num-prefix="4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6LVL1" style:family="text">
      <style:text-properties style:font-name-complex="Times New Roman" fo:color="#000000"/>
    </style:style>
    <text:list-style style:name="WW8Num126" style:display-name="WW8Num126">
      <text:list-level-style-number text:level="1" text:style-name="WW_CharLFO126LVL1" style:num-prefix="1.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8Num127" style:display-name="WW8Num127">
      <text:list-level-style-number text:level="1" text:style-name="WW_CharLFO127LVL1" style:num-suffix="." style:num-format="1" text:start-value="3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127LVL2" style:num-suffix="." style:num-format="1" text:display-levels="2" text:start-value="4">
        <style:list-level-properties text:space-before="0.0236in" text:min-label-width="0.427in" text:list-level-position-and-space-mode="label-alignment">
          <style:list-level-label-alignment text:label-followed-by="listtab" fo:margin-left="0.4506in" fo:text-indent="-0.427in"/>
        </style:list-level-properties>
      </text:list-level-style-number>
      <text:list-level-style-number text:level="3" text:style-name="WW_CharLFO127LVL3" style:num-suffix="." style:num-format="1" text:display-levels="3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4" text:style-name="WW_CharLFO127LVL4" style:num-suffix="." style:num-format="1" text:display-levels="4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5" text:style-name="WW_CharLFO127LVL5" style:num-suffix="." style:num-format="1" text:display-levels="5">
        <style:list-level-properties text:space-before="0.0944in" text:min-label-width="0.75in" text:list-level-position-and-space-mode="label-alignment">
          <style:list-level-label-alignment text:label-followed-by="listtab" fo:margin-left="0.8444in" fo:text-indent="-0.75in"/>
        </style:list-level-properties>
      </text:list-level-style-number>
      <text:list-level-style-number text:level="6" text:style-name="WW_CharLFO127LVL6" style:num-suffix="." style:num-format="1" text:display-levels="6">
        <style:list-level-properties text:space-before="0.118in" text:min-label-width="0.75in" text:list-level-position-and-space-mode="label-alignment">
          <style:list-level-label-alignment text:label-followed-by="listtab" fo:margin-left="0.868in" fo:text-indent="-0.75in"/>
        </style:list-level-properties>
      </text:list-level-style-number>
      <text:list-level-style-number text:level="7" text:style-name="WW_CharLFO127LVL7" style:num-suffix="." style:num-format="1" text:display-levels="7">
        <style:list-level-properties text:space-before="0.1416in" text:min-label-width="1in" text:list-level-position-and-space-mode="label-alignment">
          <style:list-level-label-alignment text:label-followed-by="listtab" fo:margin-left="1.1416in" fo:text-indent="-1in"/>
        </style:list-level-properties>
      </text:list-level-style-number>
      <text:list-level-style-number text:level="8" text:style-name="WW_CharLFO127LVL8" style:num-suffix="." style:num-format="1" text:display-levels="8">
        <style:list-level-properties text:space-before="0.1652in" text:min-label-width="1in" text:list-level-position-and-space-mode="label-alignment">
          <style:list-level-label-alignment text:label-followed-by="listtab" fo:margin-left="1.1652in" fo:text-indent="-1in"/>
        </style:list-level-properties>
      </text:list-level-style-number>
      <text:list-level-style-number text:level="9" text:style-name="WW_CharLFO127LVL9" style:num-suffix="." style:num-format="1" text:display-levels="9">
        <style:list-level-properties text:space-before="0.1888in" text:min-label-width="1.25in" text:list-level-position-and-space-mode="label-alignment">
          <style:list-level-label-alignment text:label-followed-by="listtab" fo:margin-left="1.4388in" fo:text-indent="-1.25in"/>
        </style:list-level-properties>
      </text:list-level-style-number>
    </text:list-style>
    <style:style style:name="WW_CharLFO128LVL1" style:family="text">
      <style:text-properties style:font-name="Times New Roman" style:font-name-complex="Times New Roman"/>
    </style:style>
    <text:list-style style:name="WW8Num128" style:display-name="WW8Num128">
      <text:list-level-style-number text:level="1" text:style-name="WW_CharLFO128LVL1" style:num-prefix="7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9LVL1" style:family="text">
      <style:text-properties style:font-name="Times New Roman" style:font-name-complex="Times New Roman"/>
    </style:style>
    <text:list-style style:name="WW8Num129" style:display-name="WW8Num129">
      <text:list-level-style-number text:level="1" text:style-name="WW_CharLFO129LVL1" style:num-prefix="7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0LVL1" style:family="text">
      <style:text-properties style:font-name-complex="Times New Roman"/>
    </style:style>
    <style:style style:name="WW_CharLFO130LVL2" style:family="text">
      <style:text-properties style:font-name-complex="Times New Roman"/>
    </style:style>
    <style:style style:name="WW_CharLFO130LVL3" style:family="text">
      <style:text-properties style:font-name-complex="Times New Roman"/>
    </style:style>
    <style:style style:name="WW_CharLFO130LVL4" style:family="text">
      <style:text-properties style:font-name-complex="Times New Roman"/>
    </style:style>
    <style:style style:name="WW_CharLFO130LVL5" style:family="text">
      <style:text-properties style:font-name-complex="Times New Roman"/>
    </style:style>
    <style:style style:name="WW_CharLFO130LVL6" style:family="text">
      <style:text-properties style:font-name-complex="Times New Roman"/>
    </style:style>
    <style:style style:name="WW_CharLFO130LVL7" style:family="text">
      <style:text-properties style:font-name-complex="Times New Roman"/>
    </style:style>
    <style:style style:name="WW_CharLFO130LVL8" style:family="text">
      <style:text-properties style:font-name-complex="Times New Roman"/>
    </style:style>
    <style:style style:name="WW_CharLFO130LVL9" style:family="text">
      <style:text-properties style:font-name-complex="Times New Roman"/>
    </style:style>
    <text:list-style style:name="WW8Num130" style:display-name="WW8Num130">
      <text:list-level-style-number text:level="1" text:style-name="WW_CharLFO130LVL1" style:num-suffix="." style:num-format="1" text:start-value="3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130LVL2" style:num-suffix="." style:num-format="1" text:display-levels="2" text:start-value="4">
        <style:list-level-properties text:space-before="0.0236in" text:min-label-width="0.427in" text:list-level-position-and-space-mode="label-alignment">
          <style:list-level-label-alignment text:label-followed-by="listtab" fo:margin-left="0.4506in" fo:text-indent="-0.427in"/>
        </style:list-level-properties>
      </text:list-level-style-number>
      <text:list-level-style-number text:level="3" text:style-name="WW_CharLFO130LVL3" style:num-suffix="." style:num-format="1" text:display-levels="3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4" text:style-name="WW_CharLFO130LVL4" style:num-suffix="." style:num-format="1" text:display-levels="4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5" text:style-name="WW_CharLFO130LVL5" style:num-suffix="." style:num-format="1" text:display-levels="5">
        <style:list-level-properties text:space-before="0.0944in" text:min-label-width="0.75in" text:list-level-position-and-space-mode="label-alignment">
          <style:list-level-label-alignment text:label-followed-by="listtab" fo:margin-left="0.8444in" fo:text-indent="-0.75in"/>
        </style:list-level-properties>
      </text:list-level-style-number>
      <text:list-level-style-number text:level="6" text:style-name="WW_CharLFO130LVL6" style:num-suffix="." style:num-format="1" text:display-levels="6">
        <style:list-level-properties text:space-before="0.118in" text:min-label-width="0.75in" text:list-level-position-and-space-mode="label-alignment">
          <style:list-level-label-alignment text:label-followed-by="listtab" fo:margin-left="0.868in" fo:text-indent="-0.75in"/>
        </style:list-level-properties>
      </text:list-level-style-number>
      <text:list-level-style-number text:level="7" text:style-name="WW_CharLFO130LVL7" style:num-suffix="." style:num-format="1" text:display-levels="7">
        <style:list-level-properties text:space-before="0.1416in" text:min-label-width="1in" text:list-level-position-and-space-mode="label-alignment">
          <style:list-level-label-alignment text:label-followed-by="listtab" fo:margin-left="1.1416in" fo:text-indent="-1in"/>
        </style:list-level-properties>
      </text:list-level-style-number>
      <text:list-level-style-number text:level="8" text:style-name="WW_CharLFO130LVL8" style:num-suffix="." style:num-format="1" text:display-levels="8">
        <style:list-level-properties text:space-before="0.1652in" text:min-label-width="1in" text:list-level-position-and-space-mode="label-alignment">
          <style:list-level-label-alignment text:label-followed-by="listtab" fo:margin-left="1.1652in" fo:text-indent="-1in"/>
        </style:list-level-properties>
      </text:list-level-style-number>
      <text:list-level-style-number text:level="9" text:style-name="WW_CharLFO130LVL9" style:num-suffix="." style:num-format="1" text:display-levels="9">
        <style:list-level-properties text:space-before="0.1888in" text:min-label-width="1.25in" text:list-level-position-and-space-mode="label-alignment">
          <style:list-level-label-alignment text:label-followed-by="listtab" fo:margin-left="1.4388in" fo:text-indent="-1.25in"/>
        </style:list-level-properties>
      </text:list-level-style-number>
    </text:list-style>
    <style:style style:name="WW_CharLFO131LVL1" style:family="text">
      <style:text-properties style:font-name-complex="Times New Roman"/>
    </style:style>
    <style:style style:name="WW_CharLFO131LVL2" style:family="text">
      <style:text-properties style:font-name-complex="Times New Roman"/>
    </style:style>
    <style:style style:name="WW_CharLFO131LVL3" style:family="text">
      <style:text-properties style:font-name-complex="Times New Roman"/>
    </style:style>
    <style:style style:name="WW_CharLFO131LVL4" style:family="text">
      <style:text-properties style:font-name-complex="Times New Roman"/>
    </style:style>
    <style:style style:name="WW_CharLFO131LVL5" style:family="text">
      <style:text-properties style:font-name-complex="Times New Roman"/>
    </style:style>
    <style:style style:name="WW_CharLFO131LVL6" style:family="text">
      <style:text-properties style:font-name-complex="Times New Roman"/>
    </style:style>
    <style:style style:name="WW_CharLFO131LVL7" style:family="text">
      <style:text-properties style:font-name-complex="Times New Roman"/>
    </style:style>
    <style:style style:name="WW_CharLFO131LVL8" style:family="text">
      <style:text-properties style:font-name-complex="Times New Roman"/>
    </style:style>
    <style:style style:name="WW_CharLFO131LVL9" style:family="text">
      <style:text-properties style:font-name-complex="Times New Roman"/>
    </style:style>
    <text:list-style style:name="WW8Num131" style:display-name="WW8Num131">
      <text:list-level-style-number text:level="1" text:style-name="WW_CharLFO131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2LVL1" style:family="text">
      <style:text-properties style:font-name-complex="Times New Roman" fo:color="#000000"/>
    </style:style>
    <style:style style:name="WW_CharLFO132LVL2" style:family="text">
      <style:text-properties style:font-name-complex="Times New Roman" fo:color="#000000"/>
    </style:style>
    <style:style style:name="WW_CharLFO132LVL3" style:family="text">
      <style:text-properties style:font-name-complex="Times New Roman" fo:color="#000000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8Num132" style:display-name="WW8Num132">
      <text:list-level-style-number text:level="1" text:style-name="WW_CharLFO132LVL1" style:num-prefix="1.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32LVL2" style:num-prefix="2.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3" style:display-name="WW8Num133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134LVL1" style:family="text">
      <style:text-properties style:font-name="Times New Roman" style:font-name-complex="Times New Roman"/>
    </style:style>
    <style:style style:name="WW_CharLFO134LVL2" style:family="text">
      <style:text-properties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text:list-style style:name="WW8Num134" style:display-name="WW8Num134">
      <text:list-level-style-number text:level="1" text:style-name="WW_CharLFO134LVL1" style:num-prefix="4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34LVL2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3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3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3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3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3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3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3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3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135" style:display-name="WW8Num135">
      <text:list-level-style-number text:level="1" text:style-name="WW_CharLFO135LVL1" style:num-prefix="3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6LVL1" style:family="text">
      <style:text-properties style:font-name-complex="Times New Roman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text:list-style style:name="WW8Num136" style:display-name="WW8Num136">
      <text:list-level-style-number text:level="1" text:style-name="WW_CharLFO136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7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137" style:display-name="WW8Num137">
      <text:list-level-style-number text:level="1" text:style-name="WW_CharLFO137LVL1" style:num-prefix="2.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8LVL1" style:family="text">
      <style:text-properties style:font-name="Times New Roman" style:font-name-complex="Times New Roman"/>
    </style:style>
    <text:list-style style:name="WW8Num138" style:display-name="WW8Num138">
      <text:list-level-style-number text:level="1" text:style-name="WW_CharLFO138LVL1" style:num-prefix="6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9" style:display-name="WW8Num13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140LVL1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text:list-style style:name="WW8Num140" style:display-name="WW8Num140">
      <text:list-level-style-number text:level="1" text:style-name="WW_CharLFO140LVL1" style:num-prefix="5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1LVL1" style:family="text">
      <style:text-properties style:font-name="Times New Roman" style:font-name-complex="Times New Roman"/>
    </style:style>
    <text:list-style style:name="WW8Num141" style:display-name="WW8Num141">
      <text:list-level-style-number text:level="1" text:style-name="WW_CharLFO141LVL1" style:num-prefix="7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2LVL1" style:family="text">
      <style:text-properties style:font-name="Times New Roman" style:font-name-complex="Times New Roman" fo:font-weight="bold" style:font-weight-asian="bold" fo:font-style="italic" style:font-style-asian="italic"/>
    </style:style>
    <text:list-style style:name="WW8Num142" style:display-name="WW8Num142">
      <text:list-level-style-number text:level="1" text:style-name="WW_CharLFO142LVL1" style:num-prefix="5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ЯРКОВСКОГО МУНИЦИПАЛЬНОГО РАЙОНА</dc:title>
    <meta:initial-creator>Sasha</meta:initial-creator>
    <dc:creator>Жидяева Алёна Викторовна</dc:creator>
    <meta:creation-date>2018-06-01T06:17:00Z</meta:creation-date>
    <dc:date>2018-06-21T11:46:00Z</dc:date>
    <meta:print-date>2018-05-03T15:14:00Z</meta:print-date>
    <meta:template xlink:href="Normal" xlink:type="simple"/>
    <meta:editing-cycles>4</meta:editing-cycles>
    <meta:editing-duration>PT540S</meta:editing-duration>
    <meta:document-statistic meta:page-count="9" meta:paragraph-count="63" meta:word-count="4736" meta:character-count="31671" meta:row-count="224" meta:non-whitespace-character-count="26998"/>
  </office:meta>
</office:document-meta>
</file>